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realiseren van een  dakopbouw op bestaande garage aan de Blitsaerderleane 20, 8927 AM Leeuwarden (OV-2024-000772)</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verleend. De gemeente Leeuwarden geeft hiermee toestemming voor het realiseren van een  dakopbouw op bestaande garage aan de Blitsaerderleane 20, 8927 AM Leeuwarden. Bij ons geregistreerd onder kenmerk: OV-2024-000772. De verzenddatum van de omgevingsvergunning is 22-05-2024.</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De bestanden kunt u downloaden via:</text:span>
          </text:p>
            <text:p text:style-name="common-al">https://leeuwarden-clo.euw.digeplan.app:443/api/download/a9c0e5ab-15ba-4d7e-9a37-e7a35de9f770</text:p>
            <text:p text:style-name="common-al">(Kopieer deze link en plak deze in uw internetbrowser, de download start direct)</text:p>
            <text:p text:style-name="common-al">De bestanden zijn 60 dagen beschikbaar, daarna werkt de downlink niet meer.</text:p>
            <text:p text:style-name="common-al">
            
          </text:p>
            <text:p text:style-name="common-al">
            <text:span text:style-name="nadrukvet">Bent u het niet eens met de vergunning? </text:span>
          </text:p>
            <text:p text:style-name="common-al">U kunt de gemeente Leeuwarden tot 6 weken na de dag van verzending (zie achter 'verzenddatum') laten weten dat u het niet eens bent met de 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common-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d, voor het indienen van een verzoek om een voorlopige voorziening, een bedrag aan de rechtbank.</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24720</text:span><text:line-break/><text:date style:data-style-name="dag" text:fixed="true" text:date-value="2024-05-24"/><text:line-break/><text:date style:data-style-name="jaar" text:fixed="true" text:date-value="2024-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4720</text:span><text:date style:data-style-name="nicedate" text:fixed="true" text:date-value="2024-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4720</text:span><text:date style:data-style-name="nicedate" text:fixed="true" text:date-value="2024-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4-000772</meta:user-defined>
    <dc:language>nl</dc:language>
    <meta:user-defined meta:name="OVERHEIDop.locatietype/OVERHEIDop.gebiedsmarkering">Punt</meta:user-defined>
    <meta:user-defined meta:name="DC.title">Verleende omgevingsvergunning voor het realiseren van een  dakopbouw op bestaande garage aan de Blitsaerderleane 20, 8927 AM Leeuwarden (OV-2024-000772)</meta:user-defined>
    <meta:user-defined meta:name="DCTERMS.W3CDTF/DCTERMS.available">2024-05-24</meta:user-defined>
    <meta:user-defined meta:name="DCTERMS.W3CDTF/OVERHEIDop.jaargang">2024</meta:user-defined>
    <meta:user-defined meta:name="OVERHEIDop.publicationIssue">224720</meta:user-defined>
    <meta:user-defined meta:name="OVERHEIDop.GmbID/DC.identifier">gmb-2024-224720</meta:user-defined>
    <meta:user-defined meta:name="OVERHEIDop.versieInformatie"/>
  </office:meta>
</office:document-meta>
</file>