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85, 6596MJ Milsbeek - </text:span>de doortocht van de vierdaagse met catering en mogelijkheid gebruik toiletten (Z2024-00000495, ontvangstdatum 5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0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5</meta:user-defined>
    <meta:user-defined meta:name="DCTERMS.abstract">Betreft: aanvraag Evenementenvergunning - Zwarteweg 85, 6596MJ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05</meta:user-defined>
    <meta:user-defined meta:name="OVERHEIDop.GmbID/DC.identifier">gmb-2024-224705</meta:user-defined>
    <meta:user-defined meta:name="OVERHEIDop.versieInformatie"/>
  </office:meta>
</office:document-meta>
</file>