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rmelo (EML00) E 1563</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ontvangen voor het realiseren van een tijdelijke voorziening opslag op locatie Morieljelaan ongenummerd (nabij nummer 19). De aanvraag is geregistreerd onder zaaknummer 02330000058904. De aanvraag betreft de volgende activiteiten:</text:p>
            <text:p text:style-name="common-al">Handelen In Strijd Met Regels Ruimtelijke Ordening</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47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58904</meta:user-defined>
    <meta:user-defined meta:name="DCTERMS.abstract">Tijdelijke voorziening opslag, Toelichting: De aanvraag is gedaan voor de activiteit “Handelen in strijd met de ruimtelijke regels” Een dergelijke 	tijdelijke voorziening kan vergund worden op grond van een kruimel (art 4 lid 11 BOR) en die mag in strijd zijn met het bestemmingsplan.</meta:user-defined>
    <dc:language>nl</dc:language>
    <meta:user-defined meta:name="OVERHEIDop.locatietype/OVERHEIDop.gebiedsmarkering">Perceel</meta:user-defined>
    <meta:user-defined meta:name="DC.title">Ingekomen aanvraag omgevingsvergunning, Ermelo (EML00) E 1563</meta:user-defined>
    <meta:user-defined meta:name="DCTERMS.W3CDTF/DCTERMS.available">2024-01-17</meta:user-defined>
    <meta:user-defined meta:name="DCTERMS.W3CDTF/OVERHEIDop.jaargang">2024</meta:user-defined>
    <meta:user-defined meta:name="OVERHEIDop.publicationIssue">22470</meta:user-defined>
    <meta:user-defined meta:name="OVERHEIDop.GmbID/DC.identifier">gmb-2024-22470</meta:user-defined>
    <meta:user-defined meta:name="OVERHEIDop.versieInformatie"/>
  </office:meta>
</office:document-meta>
</file>