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meerdere woningen - Verzoeklocatie 2024052101393, nabij Kardinaalsmuts in Leek</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Westerkwartier een aanvraag ontvangen voor het bouwen van meerdere woningen op locatie nabij Kardinaalsmuts in Leek. De aanvraag is geregistreerd onder zaaknummer 2024006416.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69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69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69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4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meerdere woningen - Verzoeklocatie 2024052101393, nabij Kardinaalsmuts in Leek</meta:user-defined>
    <meta:user-defined meta:name="DCTERMS.W3CDTF/DCTERMS.available">2024-05-24</meta:user-defined>
    <meta:user-defined meta:name="DCTERMS.W3CDTF/OVERHEIDop.jaargang">2024</meta:user-defined>
    <meta:user-defined meta:name="OVERHEIDop.publicationIssue">224698</meta:user-defined>
    <meta:user-defined meta:name="OVERHEIDop.GmbID/DC.identifier">gmb-2024-224698</meta:user-defined>
    <meta:user-defined meta:name="OVERHEIDop.versieInformatie"/>
  </office:meta>
</office:document-meta>
</file>