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Beemde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51601459 </text:p>
            <text:p text:style-name="common-al">
            
          </text:p>
            <text:p text:style-name="common-al">Aangevraagd op 16-05-2024:</text:p>
            <text:list text:style-name="id1-3-2-1-1-5">
              <text:list-item text:style-override="id1-3-2-1-1-5-1">
                <text:number>•</text:number>
                <text:p text:style-name="al">De Beemden 1 in Sint-Michielsgestel: het slopen van het paviljoen (winkel) hoofdentree Ontmoetingshuis De Beemd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1 me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469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9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9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5251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getrokken aanvraag omgevingsvergunning De Beemden 1 in Sint-Michielsgeste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694</meta:user-defined>
    <meta:user-defined meta:name="OVERHEIDop.GmbID/DC.identifier">gmb-2024-224694</meta:user-defined>
    <meta:user-defined meta:name="OVERHEIDop.versieInformatie"/>
  </office:meta>
</office:document-meta>
</file>