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in- en uitrit) voor het aanleggen van een inrit/uitweg - Veenmos 3, 9351 MA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 mei 2024 een besluit genomen op de aanvraag met zaaknummer 2024006087 voor het aanleggen van een inrit/uitweg op locatie Veenmos 3, 9351 MA Leek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4693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693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693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006087</meta:user-defined>
    <dc:language>nl</dc:language>
    <meta:user-defined meta:name="OVERHEIDop.locatietype/OVERHEIDop.gebiedsmarkering">Punt</meta:user-defined>
    <meta:user-defined meta:name="DC.title">Besluit op aanvraag: Omgevingsvergunning (in- en uitrit) voor het aanleggen van een inrit/uitweg - Veenmos 3, 9351 MA Leek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4693</meta:user-defined>
    <meta:user-defined meta:name="OVERHEIDop.GmbID/DC.identifier">gmb-2024-224693</meta:user-defined>
    <meta:user-defined meta:name="OVERHEIDop.versieInformatie"/>
  </office:meta>
</office:document-meta>
</file>