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keet en dixie in de periode van maandag 27 mei 2024 tot en met zondag 21 juli 2024, Meeuwenlaan 40, 1873HV Groet, verzenddatum 16 mei 2024 (Z2024-00002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6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97</meta:user-defined>
    <meta:user-defined meta:name="DCTERMS.abstract">plaatsen keet en dixie Meeuwenlaan 40 GroetMeeuwenlaan 40, 1873HV Groet, verzenddatum 16 mei 2024 (Z2024-00002697)</meta:user-defined>
    <dc:language>nl</dc:language>
    <meta:user-defined meta:name="OVERHEIDop.locatietype/OVERHEIDop.gebiedsmarkering">Punt</meta:user-defined>
    <meta:user-defined meta:name="DC.title">Gemeente Bergen, verleende vergunning plaatsen keet en dixie in de periode van maandag 27 mei 2024 tot en met zondag 21 juli 2024, Meeuwenlaan 40, 1873HV Groet, verzenddatum 16 mei 2024 (Z2024-00002697)</meta:user-defined>
    <meta:user-defined meta:name="DCTERMS.W3CDTF/DCTERMS.available">2024-05-24</meta:user-defined>
    <meta:user-defined meta:name="DCTERMS.W3CDTF/OVERHEIDop.jaargang">2024</meta:user-defined>
    <meta:user-defined meta:name="OVERHEIDop.publicationIssue">224692</meta:user-defined>
    <meta:user-defined meta:name="OVERHEIDop.GmbID/DC.identifier">gmb-2024-224692</meta:user-defined>
    <meta:user-defined meta:name="OVERHEIDop.versieInformatie"/>
  </office:meta>
</office:document-meta>
</file>