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ingediende aanvraag evenementenvergunning voor het houden van 'Fiets voor je club' op 23 juni 2024 - Hazenpad 1 Roelofarendsveen, Tuinderij 3 Leimuiden en Oud Adeselaan 54 Rijpwetering - 64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4</text:p>
            <text:p text:style-name="common-al"/>
            <text:p text:style-name="common-al">Er zijn drie verenigingen en stichtingen die hun clubgebouw/terrein openstellen om op deze dag als start en stempelpost te fungeren, te we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Veense Bukker, Hazenpad 1, Roelofarendsveen</text:p>
              </text:list-item>
              <text:list-item text:style-override="id1-3-2-1-1-5-2">
                <text:number>2.</text:number>
                <text:p text:style-name="al">Zwembad De Kleine Oase, Tuinderij 3, Leimuiden</text:p>
              </text:list-item>
              <text:list-item text:style-override="id1-3-2-1-1-5-3">
                <text:number>3.</text:number>
                <text:p text:style-name="al">Tennisclub Rijpwetering, Oud Adeselaan 54, Rijpwetering</text:p>
              </text:list-item>
            </text:list>
            <text:p text:style-name="common-al"> 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469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91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'Fiets voor je club' op 23 juni 2024 - Hazenpad 1 Roelofarendsveen, Tuinderij 3 Leimuiden en Oud Adeselaan 54 Rijpwetering - 64914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90</meta:user-defined>
    <meta:user-defined meta:name="OVERHEIDop.GmbID/DC.identifier">gmb-2024-224690</meta:user-defined>
    <meta:user-defined meta:name="OVERHEIDop.versieInformatie"/>
  </office:meta>
</office:document-meta>
</file>