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art. 35 Alcoholwet tijdens evenement locactie Overmeerseweg 36 i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mei 2024 een besluit genomen op de aanvraag voor een ontheffing artikel 35 Alcoholwet. Het betreft het verstrekken van zwak-alcoholhoudende drank tijdens het evenement Festival GROEN op zaterdag 8 juni 2024 op de locatie Overmeerseweg 36 in Nederhorst den Berg.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45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468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8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8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7</meta:user-defined>
    <meta:user-defined meta:name="DCTERMS.abstract">Betreft: Beschikking op aanvraag op locatie Overmeerseweg 36, 1394BD Nederhorst den Berg. Startdatum:24 april 2024 datum besluit: 22 mei 2024</meta:user-defined>
    <dc:language>nl</dc:language>
    <meta:user-defined meta:name="OVERHEIDop.locatietype/OVERHEIDop.gebiedsmarkering">Punt</meta:user-defined>
    <meta:user-defined meta:name="DC.title">Kennisgeving besluit op ontheffing art. 35 Alcoholwet tijdens evenement locactie Overmeerseweg 36 in Nederhorst den Ber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689</meta:user-defined>
    <meta:user-defined meta:name="OVERHEIDop.GmbID/DC.identifier">gmb-2024-224689</meta:user-defined>
    <meta:user-defined meta:name="OVERHEIDop.versieInformatie"/>
  </office:meta>
</office:document-meta>
</file>