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eline Pankhu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mmeline Pankhurststraat 13 1103MN AmsterdamEmmeline Pankhurststraat 13</text:p>
            <text:p text:style-name="common-al">Looptijd :28-05-2024 t/m 06-06-2024</text:p>
            <text:p text:style-name="common-al">Verzonden naar aanvrager op: 21-05-2024</text:p>
            <text:p text:style-name="common-al">Kenmerk gemeente: Z/24/2326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267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7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705</meta:user-defined>
    <meta:user-defined meta:name="DCTERMS.abstract">Object, Emmeline Pankhurststraat 13 1103MN, 20240528, Emmeline Pankhurststraat 13</meta:user-defined>
    <dc:language>nl</dc:language>
    <meta:user-defined meta:name="OVERHEIDop.locatietype/OVERHEIDop.gebiedsmarkering">Punt</meta:user-defined>
    <meta:user-defined meta:name="DC.title">Besluit apv vergunning Verleend - Emmeline Pankhurststraat 1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71</meta:user-defined>
    <meta:user-defined meta:name="OVERHEIDop.GmbID/DC.identifier">gmb-2024-224671</meta:user-defined>
    <meta:user-defined meta:name="OVERHEIDop.versieInformatie"/>
  </office:meta>
</office:document-meta>
</file>