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imkat (kerkelijk feest) op 20 januari 2024, Noorddammerlaan 124/Sint Urbanus van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 een melding evenement ontvangen voor de locatie Noorddammerlaan 124/Sint Urbanus van Bovenkerk. De melding is geregistreerd onder zaaknummer Z2024-00000028. De melding betreft Timkat (kerkelijk feest) op 20 jan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0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028</meta:user-defined>
    <meta:user-defined meta:name="DCTERMS.abstract">Betreft: melding op locatie Noorddammerlaan 124/Sint Urbanus van Bovenkerk</meta:user-defined>
    <dc:language>nl</dc:language>
    <meta:user-defined meta:name="OVERHEIDop.locatietype/OVERHEIDop.gebiedsmarkering">Punt</meta:user-defined>
    <meta:user-defined meta:name="DC.title">Melding Timkat (kerkelijk feest) op 20 januari 2024, Noorddammerlaan 124/Sint Urbanus van Bovenker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64</meta:user-defined>
    <meta:user-defined meta:name="OVERHEIDop.GmbID/DC.identifier">gmb-2024-22464</meta:user-defined>
    <meta:user-defined meta:name="OVERHEIDop.versieInformatie"/>
  </office:meta>
</office:document-meta>
</file>