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rva-eiland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RVV, Locatie: Narva-eiland 33 1014ZJ AmsterdamNarva-eiland 33</text:p>
            <text:p text:style-name="common-al">Looptijd :18-09-2023 t/m 18-09-2023</text:p>
            <text:p text:style-name="common-al">Verzonden naar aanvrager op: 14-09-2023</text:p>
            <text:p text:style-name="common-al">Kenmerk gemeente: Z/23/22203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203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0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60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337</meta:user-defined>
    <meta:user-defined meta:name="DCTERMS.abstract">TVM 4 P vakken Revaleiland t.o. 264, RVV Narva-eiland 33, 18 sep, Narva-eiland 33</meta:user-defined>
    <dc:language>nl</dc:language>
    <meta:user-defined meta:name="OVERHEIDop.locatietype/OVERHEIDop.gebiedsmarkering">Punt</meta:user-defined>
    <meta:user-defined meta:name="DC.title">Besluit apv vergunning Verleend - Narva-eiland 3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606</meta:user-defined>
    <meta:user-defined meta:name="OVERHEIDop.GmbID/DC.identifier">gmb-2024-224606</meta:user-defined>
    <meta:user-defined meta:name="OVERHEIDop.versieInformatie"/>
  </office:meta>
</office:document-meta>
</file>