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eenbokstraat 25 2024RH Haarlem, 0392-2023-0122376, het plaatsen van een dakkapel aan de achterzijde van de woning, verzonden 09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4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2376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teenbokstraat 25 2024RH Haarlem, 0392-2023-0122376, het plaatsen van een dakkapel aan de achterzijde van de woning, verzonden 09-01-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60</meta:user-defined>
    <meta:user-defined meta:name="OVERHEIDop.GmbID/DC.identifier">gmb-2024-22460</meta:user-defined>
    <meta:user-defined meta:name="OVERHEIDop.versieInformatie"/>
  </office:meta>
</office:document-meta>
</file>