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Festival GROEN, Overmeerseweg 36, 1394B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mei 2024 een besluit genomen op de aanvraag voor een evenementenvergunning. Het betreft het Festival GROEN (georganiseerd door Energiecoöperatie Wijdemeren) op 8 juni 2024 van 11:00 uur tot 16:00 uur, op de locatie (schoolplein) Overmeerseweg 36, 1394BD Nederhorst den Berg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5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58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8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8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456</meta:user-defined>
    <meta:user-defined meta:name="DCTERMS.abstract">Betreft: Beschikking op aanvraag voor evenement op locatie Overmeerseweg 36, 1394BD Nederhorst den Berg. Startdatum:24 april 2024 datum besluit: 22 mei 2024</meta:user-defined>
    <dc:language>nl</dc:language>
    <meta:user-defined meta:name="OVERHEIDop.locatietype/OVERHEIDop.gebiedsmarkering">Punt</meta:user-defined>
    <meta:user-defined meta:name="DC.title">Besluit evenement Festival GROEN, Overmeerseweg 36, 1394BD Nederhorst den Be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588</meta:user-defined>
    <meta:user-defined meta:name="OVERHEIDop.GmbID/DC.identifier">gmb-2024-224588</meta:user-defined>
    <meta:user-defined meta:name="OVERHEIDop.versieInformatie"/>
  </office:meta>
</office:document-meta>
</file>