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eidekkersgilde 1, aanvraag omgevingsvergunning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0 mei 2024 aangevraagd voor het verbouwen van de woning, verduurzamen en ouderdom bestendig maken aan Leidekkersgilde 1 in Houten en heeft als kenmerk 837225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mail sturen naar omgevingsloket@hout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2456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56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56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7225</meta:user-defined>
    <dc:language>nl</dc:language>
    <meta:user-defined meta:name="OVERHEIDop.locatietype/OVERHEIDop.gebiedsmarkering">Punt</meta:user-defined>
    <meta:user-defined meta:name="DC.title">Houten, Leidekkersgilde 1, aanvraag omgevingsvergunning verbouwen woning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4564</meta:user-defined>
    <meta:user-defined meta:name="OVERHEIDop.GmbID/DC.identifier">gmb-2024-224564</meta:user-defined>
    <meta:user-defined meta:name="OVERHEIDop.versieInformatie"/>
  </office:meta>
</office:document-meta>
</file>