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temmingsplan, gewijzigd vastgesteld, Metaalweg 1 Venray</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nray maken, gelet op de Wet ruimtelijke ordening, de terinzagelegging van het door de gemeenteraad op 14 mei gewijzigd vastgestelde bestemmingsplan: </text:p>
            <text:p text:style-name="common-al"/>
            <text:list text:style-name="id1-3-2-1-1-4">
              <text:list-item text:style-override="id1-3-2-1-1-4-1">
                <text:number>•</text:number>
                <text:p text:style-name="al">Metaalweg 1 Venray (NL.IMRO.0984.BP23011-va01)</text:p>
              </text:list-item>
            </text:list>
            <text:p text:style-name="common-al">Het plan voorziet in het verwijderen van de aanduidingen ‘bedrijfswoning’ en ‘autohandelsbedrijf’ aan de Metaalweg 1 in Venray. De bestemming ‘Bedrijf’ blijft gehandhaafd. </text:p>
            <text:p text:style-name="common-al"/>
            <text:p text:style-name="common-al">De beroepstermijn is 6 weken en loopt van maandag 27 mei 2024 t/m zondag 7 juli 2024. De stukken kunt u digitaal inzien via <text:a xlink:href="http://www.ruimtelijkeplannen.nl/" xlink:type="simple">www.ruimtelijkeplannen.nl</text:a>. De papieren stukken kunt u alleen op afspraak inzien in het gemeentehuis.</text:p>
            <text:p text:style-name="common-al"/>
            <text:p text:style-name="common-al">Het vaststellingsbesluit met bijbehorende stukken ligt vanaf de dag na deze publicatie voor een ieder ter inzage in het klantencontactcentrum gemeentehuis, Raadhuisstraat 1 in Venray. Gemeente Venray werkt op afspraak. Voor de inzage adviseren we u vooraf telefonisch een afspraak te maken. De stukken liggen voor u klaar op de gewenste datum en tijdstip. Er is dan ook iemand beschikbaar om eventuele vragen te beantwoorden. Voor meer informatie kunt u telefonisch contact opnemen met het klantencontactcenter Venray via telefoonnummer 0478-523333.</text:p>
            <text:p text:style-name="common-al"/>
            <text:p text:style-name="common-al">Het vastgestelde bestemmingsplan en de hier bijbehorende stukken zijn beschikbaar gesteld en verbeeld op <text:a xlink:href="http://www.venray.nl/ter-inzage-liggende-stukken" xlink:type="simple">www.venray.nl/ter-inzage-liggende-stukken</text:a>. Hier vindt u de directe links naar de bestanden. Tevens kunt u het vastgestelde bestemmingsplan raadplegen op <text:a xlink:href="http://www.omgevingswet.overheid.nl/regels-op-de-kaart/.nl" xlink:type="simple">www.omgevingswet.overheid.nl/regels-op-de-kaart/.nl</text:a> en op het gemeentehuis (digitaal en op papier).</text:p>
            <text:p text:style-name="common-al">Let op: Per 1 januari 2024 is de Omgevingswet in werking getreden. Bestemmingsplannen die voor 1 januari 2024 in procedure zijn gebracht worden nog afgehandeld via de oude wetgeving van de Wet ruimtelijke ordening. Om deze reden wordt er nog steeds gesproken over een bestemmingsplan in plaats van het omgevingsplan.</text:p>
            <text:p text:style-name="common-al"/>
            <text:p text:style-name="common-al">Tijdens de beroepstermijn kunt u beroep indienen tegen het bestemmingsplan en een eventuele aanwijzing bij de Afdeling bestuursrechtspraak van de Raad van State (Postbus 20019, 2500 EA Den Haag). </text:p>
            <text:p text:style-name="common-al">Een beroepschrift moet worden ondertekend en ten mins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common-al"/>
            <text:p text:style-name="common-al">Gelijktijdig met het indienen van een beroepschrift kunt u – als onverwijlde spoed dit vereist – de voorzitter van de Afdeling bestuursrechtspraak van de Raad van State vragen een voorlopige voorziening te treffen. Het besluit treedt dan niet eerder in werking totdat op het verzoek is beslist. Een verzoek om een voorlopige voorziening moet dezelfde gegevens bevatten als het beroepschrift.</text:p>
            <text:p text:style-name="common-al"/>
            <text:p text:style-name="common-al"/>
            <text:p text:style-name="last-al">Venray, d.d. 24 mei 202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24556</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556</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556</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Venray</meta:user-defined>
    <meta:user-defined meta:name="OVERHEID.Informatietype/DC.type">officiële publicatie</meta:user-defined>
    <meta:user-defined meta:name="OVERHEIDop.Rubriek/DC.type">ruimtelijk plan of omgevingsdocument</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imtelijkplan/OVERHEIDop.bekendmakingBetreffendePlan">NL.IMRO.0984.BP23011-va01</meta:user-defined>
    <meta:user-defined meta:name="OVERHEIDop.Plansoort/OVERHEIDop.plansoort">bestemmings- of omgevingsplan</meta:user-defined>
    <meta:user-defined meta:name="OVERHEIDop.referentienummer">BP23011</meta:user-defined>
    <meta:user-defined meta:name="DCTERMS.abstract">Het plan voorziet in het verwijderen van de aanduidingen ‘bedrijfswoning’ en ‘autohandelsbedrijf’ aan de Metaalweg 1 in Venray. De bestemming ‘Bedrijf’ blijft gehandhaafd. </meta:user-defined>
    <dc:language>nl</dc:language>
    <meta:user-defined meta:name="OVERHEIDop.locatietype/OVERHEIDop.gebiedsmarkering">Adres</meta:user-defined>
    <meta:user-defined meta:name="DC.title">Bestemmingsplan, gewijzigd vastgesteld, Metaalweg 1 Venray</meta:user-defined>
    <meta:user-defined meta:name="DCTERMS.W3CDTF/DCTERMS.available">2024-05-27</meta:user-defined>
    <meta:user-defined meta:name="DCTERMS.W3CDTF/OVERHEIDop.jaargang">2024</meta:user-defined>
    <meta:user-defined meta:name="OVERHEIDop.publicationIssue">224556</meta:user-defined>
    <meta:user-defined meta:name="OVERHEIDop.GmbID/DC.identifier">gmb-2024-224556</meta:user-defined>
    <meta:user-defined meta:name="OVERHEIDop.versieInformatie"/>
  </office:meta>
</office:document-meta>
</file>