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carport tegen de zijkant van de woning, Nimfkruidvaart 1, 2724SR Zoetermeer op 20-05-2024</text:p>
      <text:section text:name="zakelijke-mededeling_id1-3-2" text:style-name="zakelijke-mededeling">
        <text:section text:name="zakelijke-mededeling-tekst_id1-3-2-1" text:style-name="zakelijke-mededeling-tekst">
          <text:section text:name="tekst_id1-3-2-1-1" text:style-name="tekst">
            <text:p text:style-name="common-al">Op 20-05-2024 is een aanvraag Omgevingsvergunning ontvangen voor het plaatsen van een carport tegen de zijkant van de woning op locatie Nimfkruidvaart 1, 2724SR Zoetermeer. De aanvraag is geregistreerd onder zaaknummer 2024-07825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455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5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5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8255</meta:user-defined>
    <meta:user-defined meta:name="DCTERMS.abstract">het plaatsen van een carport tegen de zijkant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carport tegen de zijkant van de woning, Nimfkruidvaart 1, 2724SR Zoetermeer op 20-05-2024</meta:user-defined>
    <meta:user-defined meta:name="DCTERMS.W3CDTF/DCTERMS.available">2024-05-23</meta:user-defined>
    <meta:user-defined meta:name="DCTERMS.W3CDTF/OVERHEIDop.jaargang">2024</meta:user-defined>
    <meta:user-defined meta:name="OVERHEIDop.publicationIssue">224550</meta:user-defined>
    <meta:user-defined meta:name="OVERHEIDop.GmbID/DC.identifier">gmb-2024-224550</meta:user-defined>
    <meta:user-defined meta:name="OVERHEIDop.versieInformatie"/>
  </office:meta>
</office:document-meta>
</file>