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/verbouwen van de woningaan Langeweg 9, 8166GV Emst (98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/verbouwen van de woning aan Langeweg 9, 8166GV Emst.Datum besluit:  21-05-2024Zaaknummer:  98090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5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09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/verbouwen van de woningaan Langeweg 9, 8166GV Emst (980905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49</meta:user-defined>
    <meta:user-defined meta:name="OVERHEIDop.GmbID/DC.identifier">gmb-2024-224549</meta:user-defined>
    <meta:user-defined meta:name="OVERHEIDop.versieInformatie"/>
  </office:meta>
</office:document-meta>
</file>