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bruiken van de gronden voor het houden van een evenement en het plaatsen van een billboard (tijdelijk)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billboard (tijdelijk) aan 't Zoet Breda. Tijdelijke vergunning voor de periode van 13 juni t/m 1 juli 2024.</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8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54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4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4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874</meta:user-defined>
    <meta:user-defined meta:name="DCTERMS.abstract">het plaatsen van een billboard (tijdelij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gebruiken van de gronden voor het houden van een evenement en het plaatsen van een billboard (tijdelijk) aan 't Zoet Breda</meta:user-defined>
    <meta:user-defined meta:name="DCTERMS.W3CDTF/DCTERMS.available">2024-05-23</meta:user-defined>
    <meta:user-defined meta:name="DCTERMS.W3CDTF/OVERHEIDop.jaargang">2024</meta:user-defined>
    <meta:user-defined meta:name="OVERHEIDop.publicationIssue">224547</meta:user-defined>
    <meta:user-defined meta:name="OVERHEIDop.GmbID/DC.identifier">gmb-2024-224547</meta:user-defined>
    <meta:user-defined meta:name="OVERHEIDop.versieInformatie"/>
  </office:meta>
</office:document-meta>
</file>