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s aan de Dekamastrjitte 26 - 40 Jirnsum (OV-2024-00206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gevels aan de Dekamastrjitte 26 - 40 Jirnsum. Bij ons geregistreerd onder kenmerk: OV-2024-002060. De verzenddatum van de omgevingsvergunning is 21-05-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8efc2f91-0dee-49c0-9156-80dbe7452625</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54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4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4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060</meta:user-defined>
    <dc:language>nl</dc:language>
    <meta:user-defined meta:name="OVERHEIDop.locatietype/OVERHEIDop.gebiedsmarkering">Vlak</meta:user-defined>
    <meta:user-defined meta:name="DC.title">Verleende omgevingsvergunning voor het wijzigen van de gevels aan de Dekamastrjitte 26 - 40 Jirnsum (OV-2024-002060)</meta:user-defined>
    <meta:user-defined meta:name="DCTERMS.W3CDTF/DCTERMS.available">2024-05-23</meta:user-defined>
    <meta:user-defined meta:name="DCTERMS.W3CDTF/OVERHEIDop.jaargang">2024</meta:user-defined>
    <meta:user-defined meta:name="OVERHEIDop.publicationIssue">224546</meta:user-defined>
    <meta:user-defined meta:name="OVERHEIDop.GmbID/DC.identifier">gmb-2024-224546</meta:user-defined>
    <meta:user-defined meta:name="OVERHEIDop.versieInformatie"/>
  </office:meta>
</office:document-meta>
</file>