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Mesdaglaan 19A, 3735 LK Bosch en Duin, het plaatsen van dakkapellen en het wijzigen van kozijnen in de voorgevel en het stucen van de gevels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5-2024</text:p>
            <text:p text:style-name="common-al">
            
          </text:p>
            <text:list text:style-name="id1-3-2-1-1-3">
              <text:list-item text:style-override="id1-3-2-1-1-3-1">
                <text:number>•</text:number>
                <text:p text:style-name="al">Plaats: Mesdaglaan 19A, 3735 LK Bosch en Duin</text:p>
              </text:list-item>
              <text:list-item text:style-override="id1-3-2-1-1-3-2">
                <text:number>•</text:number>
                <text:p text:style-name="al">Omschrijving: het plaatsen van dakkapellen en het wijzigen van kozijnen in de voorgevel en het stucen van de gevels van de woning</text:p>
              </text:list-item>
              <text:list-item text:style-override="id1-3-2-1-1-3-3">
                <text:number>•</text:number>
                <text:p text:style-name="al">Activiteiten: Bouwactiviteit (omgevingsplan)</text:p>
              </text:list-item>
              <text:list-item text:style-override="id1-3-2-1-1-3-4">
                <text:number>•</text:number>
                <text:p text:style-name="al">Kenmerk: OV-2024-005307</text:p>
              </text:list-item>
            </text:list>
            <text:p text:style-name="common-al">
            
          </text:p>
            <text:p text:style-name="common-al">
            <text:span text:style-name="nadrukvet">Inzage</text:span>
          </text:p>
            <text:p text:style-name="common-al">De verleende of geweigerde vergunningen en bijlag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 </text:span>
          </text:p>
            <text:p text:style-name="common-al">Alleen belanghebbenden bij het besluit kunnen bezwaar indienen. Na bekendmaking van het besluit (datum van verzending) hebt u 6 weken de tijd om een bezwaar in te dienen als u het niet eens bent met de beslissing. U stuurt een (gemotiveerd) bezwaar naar het college van burgemeester en wethouders van Zeist, postbus 513, 3700 AM te Zeist. U kunt ook digitaal bezwaar maken, kijk daarvoor op de website <text:a xlink:href="https://www.zeist.nl/gemeente-bestuur-en-organisatie/wet-en-regelgeving/zienswijze-bezwaar-of-beroep#c670" xlink:type="simple">www.zeist.nl/bezwaarschrift</text:a>.</text:p>
            <text:p text:style-name="common-al">
            
          </text:p>
            <text:p text:style-name="common-al">
            <text:span text:style-name="nadrukvet">Voorlopige voorziening </text:span>
          </text:p>
            <text:p text:style-name="last-al">Bezwaar maken tegen het besluit betekent niet dat het besluit niet mag worden uitgevoerd. U kunt tegelijk met met of na opsturen van het bezwaar een verzoek om voorlopige voorziening aanvragen bij de rechtbank. De rechter kan dan beslissen om de uitvoering te onderbreken. U stuurt een verzoek om voorlopige voorziening naar de voorzieningenrechter van de rechtbank Midden Nederland, afdeling bestuursrecht, voorlopige voorzieningen, Postbus 16005, 3500 DA te Utrecht. U betaalt hiervoor griffie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54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4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4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07</meta:user-defined>
    <dc:language>nl</dc:language>
    <meta:user-defined meta:name="OVERHEIDop.locatietype/OVERHEIDop.gebiedsmarkering">Punt</meta:user-defined>
    <meta:user-defined meta:name="DC.title">Gemeente Zeist, verleende omgevingsvergunning, Mesdaglaan 19A, 3735 LK Bosch en Duin, het plaatsen van dakkapellen en het wijzigen van kozijnen in de voorgevel en het stucen van de gevels van de woning</meta:user-defined>
    <meta:user-defined meta:name="DCTERMS.W3CDTF/DCTERMS.available">2024-05-23</meta:user-defined>
    <meta:user-defined meta:name="DCTERMS.W3CDTF/OVERHEIDop.jaargang">2024</meta:user-defined>
    <meta:user-defined meta:name="OVERHEIDop.publicationIssue">224541</meta:user-defined>
    <meta:user-defined meta:name="OVERHEIDop.GmbID/DC.identifier">gmb-2024-224541</meta:user-defined>
    <meta:user-defined meta:name="OVERHEIDop.versieInformatie"/>
  </office:meta>
</office:document-meta>
</file>