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aan de Barrahûs kavel H, Leeuwarden (OV-2024-00194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ning  aan de Barrahûs kavel H, Leeuwarden. Bij ons geregistreerd onder kenmerk: OV-2024-001941. De verzenddatum van de omgevingsvergunning is 21-05-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b047703a-e07b-4b19-8840-89e8c5970ae1 </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453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3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3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941</meta:user-defined>
    <dc:language>nl</dc:language>
    <meta:user-defined meta:name="OVERHEIDop.locatietype/OVERHEIDop.gebiedsmarkering">Vlak</meta:user-defined>
    <meta:user-defined meta:name="DC.title">Verleende omgevingsvergunning voor het bouwen van een nieuwe woning  aan de Barrahûs kavel H, Leeuwarden (OV-2024-001941)</meta:user-defined>
    <meta:user-defined meta:name="DCTERMS.W3CDTF/DCTERMS.available">2024-05-23</meta:user-defined>
    <meta:user-defined meta:name="DCTERMS.W3CDTF/OVERHEIDop.jaargang">2024</meta:user-defined>
    <meta:user-defined meta:name="OVERHEIDop.publicationIssue">224537</meta:user-defined>
    <meta:user-defined meta:name="OVERHEIDop.GmbID/DC.identifier">gmb-2024-224537</meta:user-defined>
    <meta:user-defined meta:name="OVERHEIDop.versieInformatie"/>
  </office:meta>
</office:document-meta>
</file>