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64, Oosterpark 106, 4356 G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64</text:p>
            <text:p text:style-name="common-al">De omschrijving van de zaak: het uitbreiden van de recreatiewoning</text:p>
            <text:p text:style-name="common-al">De ontvangstdatum van de zaak: 8 november 2023</text:p>
            <text:p text:style-name="common-al">De globale locatie: Oosterpark 106, 4356 GN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4</meta:user-defined>
    <meta:user-defined meta:name="DCTERMS.abstract">Betreft: Beschikking verlenging beslistermijn op locatie Oosterpark 106, 4356 GN Oostkapelle</meta:user-defined>
    <dc:language>nl</dc:language>
    <meta:user-defined meta:name="OVERHEIDop.locatietype/OVERHEIDop.gebiedsmarkering">Punt</meta:user-defined>
    <meta:user-defined meta:name="DC.title">Kennisgeving termijnverlenging Z2023-00000964, Oosterpark 106, 4356 GN Oostkapel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53</meta:user-defined>
    <meta:user-defined meta:name="OVERHEIDop.GmbID/DC.identifier">gmb-2024-22453</meta:user-defined>
    <meta:user-defined meta:name="OVERHEIDop.versieInformatie"/>
  </office:meta>
</office:document-meta>
</file>