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28, 3958 ET Amerongen, Evenementenvergunning op 24-08-2024 &amp; 14-12-2024 van 09.00 uur tot 17.00 uur Mas Montagne Trail (RX2024-00001279,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enseweg 28, 3958 ET Amerongen, Evenementenvergunning op 24-08-2024 &amp; 14-12-2024 van 09.00 uur tot 17.00 uur Mas Montagne Trail (RX2024-00001279, 21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5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279</meta:user-defined>
    <meta:user-defined meta:name="DCTERMS.abstract">Veenseweg 28, 3958 ET Amerongen, Evenementenvergunning op 24-08-2024 &amp; 14-12-2024 Mas Montagne Trail (RX2024-00001279, 21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28, 3958 ET Amerongen, Evenementenvergunning op 24-08-2024 &amp; 14-12-2024 van 09.00 uur tot 17.00 uur Mas Montagne Trail (RX2024-00001279, 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5</meta:user-defined>
    <meta:user-defined meta:name="OVERHEIDop.GmbID/DC.identifier">gmb-2024-224525</meta:user-defined>
    <meta:user-defined meta:name="OVERHEIDop.versieInformatie"/>
  </office:meta>
</office:document-meta>
</file>