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hotel Overberg, Dwarsweg 63b, 3959 AE Overberg, Evenementenvergunning op 14-07-24 &amp; 13-10-24 Amerongse Berg Trail van 09.00 uur tot 17.00 uur (RX2024-00001280, 21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shotel Overberg, Dwarsweg 63b, 3959 AE Overberg, Evenementenvergunning op 14-07-24 &amp; 13-10-24 Amerongse Berg Trail van 09.00 uur tot 17.00 uur (RX2024-00001280, 21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52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52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280</meta:user-defined>
    <meta:user-defined meta:name="DCTERMS.abstract">Boshotel Overberg, Dwarsweg 63b, 3959 AE Overberg, Evenementenvergunning op 14-07-24 &amp; 13-10-24 Amerongse Berg Trail (RX2024-00001280, 21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shotel Overberg, Dwarsweg 63b, 3959 AE Overberg, Evenementenvergunning op 14-07-24 &amp; 13-10-24 Amerongse Berg Trail van 09.00 uur tot 17.00 uur (RX2024-00001280, 21 mei 2024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524</meta:user-defined>
    <meta:user-defined meta:name="OVERHEIDop.GmbID/DC.identifier">gmb-2024-224524</meta:user-defined>
    <meta:user-defined meta:name="OVERHEIDop.versieInformatie"/>
  </office:meta>
</office:document-meta>
</file>