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olecaten Landgoed Ginkelduin, Scherpenzeelseweg 35, 3956 KD Leersum, Evenementenvergunning op 06-09-24 &amp; 07-09-24 Leersumse Veld Trail (RX2024-00001281, 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olecaten Landgoed Ginkelduin, Scherpenzeelseweg 35, 3956 KD Leersum, Evenementenvergunning op 06-09-24 &amp; 07-09-24 Leersumse Veld Trail van 19.00 uur tot 22.00 uur en van 09.00 uur tot 17.00 uur. (RX2024-00001281, 21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5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281</meta:user-defined>
    <meta:user-defined meta:name="DCTERMS.abstract">Molecaten Landgoed Ginkelduin, Scherpenzeelseweg 35, 3956 KD Leersum, Evenementenvergunning op 06-09-24 &amp; 07-09-24 Leersumse Veld Trail (RX2024-00001281, 21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olecaten Landgoed Ginkelduin, Scherpenzeelseweg 35, 3956 KD Leersum, Evenementenvergunning op 06-09-24 &amp; 07-09-24 Leersumse Veld Trail (RX2024-00001281, 21 mei 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23</meta:user-defined>
    <meta:user-defined meta:name="OVERHEIDop.GmbID/DC.identifier">gmb-2024-224523</meta:user-defined>
    <meta:user-defined meta:name="OVERHEIDop.versieInformatie"/>
  </office:meta>
</office:document-meta>
</file>