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Truckerdag Zideris op 7-9-2024. De tocht komt alleen door Amerongen heen. (RX2024-00001290, 2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Truckerdag Zideris op 7-9-2024. De tocht komt alleen door Amerongen heen. (RX2024-00001290, 21 me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452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1290</meta:user-defined>
    <meta:user-defined meta:name="DCTERMS.abstract">Gemeente Utrechtse Heuvelrug, Verklaring van geen bezwaar Truckerdag Zideris op 7-9-2024 (RX2024-00001290, 21 me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Truckerdag Zideris op 7-9-2024. De tocht komt alleen door Amerongen heen. (RX2024-00001290, 21 mei 2024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21</meta:user-defined>
    <meta:user-defined meta:name="OVERHEIDop.GmbID/DC.identifier">gmb-2024-224521</meta:user-defined>
    <meta:user-defined meta:name="OVERHEIDop.versieInformatie"/>
  </office:meta>
</office:document-meta>
</file>