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park 29, 3971 CV, Driebergen-Rijsenburg, Melding kleinschalig evenement buurtfeest op 24-08-24 van 17.00 uur tot 22.00 uur (RX2024-00001223, 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park 29, 3971 CV, Driebergen-Rijsenburg, Melding kleinschalig evenement buurtfeest op 24-08-24 van 17.00 uur tot 22.00 uur. (RX2024-00001223, 21-05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23</meta:user-defined>
    <meta:user-defined meta:name="DCTERMS.abstract">Burgemeesterpark 29, 3971 CV, Driebergen-Rijsenburg, Melding kleinschalig evenement buurtfeest op 24-08-24 (RX2024-00001223, 21-05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park 29, 3971 CV, Driebergen-Rijsenburg, Melding kleinschalig evenement buurtfeest op 24-08-24 van 17.00 uur tot 22.00 uur (RX2024-00001223, 21-05-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0</meta:user-defined>
    <meta:user-defined meta:name="OVERHEIDop.GmbID/DC.identifier">gmb-2024-224520</meta:user-defined>
    <meta:user-defined meta:name="OVERHEIDop.versieInformatie"/>
  </office:meta>
</office:document-meta>
</file>