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Zwanenkamp 854, 3607PV Maarssen - Het plaatsen van een dakkapel aan de voor-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mei 2024</text:p>
            <text:p text:style-name="common-al">Zaaknummer: Z2023-00002198</text:p>
            <text:p text:style-name="common-al">U kunt bezwaar maken tot en met 2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uli 2024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451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1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1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98</meta:user-defined>
    <meta:user-defined meta:name="DCTERMS.abstract">Betreft: Besluit op locatie Zwanenkamp 854, 3607PV Maarssen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Zwanenkamp 854, 3607PV Maarssen - Het plaatsen van een dakkapel aan de voor-en achterzijde van de wo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517</meta:user-defined>
    <meta:user-defined meta:name="OVERHEIDop.GmbID/DC.identifier">gmb-2024-224517</meta:user-defined>
    <meta:user-defined meta:name="OVERHEIDop.versieInformatie"/>
  </office:meta>
</office:document-meta>
</file>