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3 juni tot en met 10 juli 2024, Seringenstraat 20, 1431B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mei 2024 een aanvraag voor een omgevingsvergunning ontvangen. De vergunning is aangevraagd voor het plaatsen van een puincontainer van 3 juni tot en met 10 juli 2024 op locatie Seringenstraat 20, 1431BJ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8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8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1</meta:user-defined>
    <meta:user-defined meta:name="DCTERMS.abstract">Betreft: aanvraag op locatie Seringenstraat 20, 1431BJ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3 juni tot en met 10 juli 2024, Seringenstraat 20, 1431BJ Aals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15</meta:user-defined>
    <meta:user-defined meta:name="OVERHEIDop.GmbID/DC.identifier">gmb-2024-224515</meta:user-defined>
    <meta:user-defined meta:name="OVERHEIDop.versieInformatie"/>
  </office:meta>
</office:document-meta>
</file>