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stelling tbv meshdoeken VV Raamsdonk, nabij Lageweg 8, 4944 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0139 voor het plaatsen van een stelling tbv Meshdoeken VV Raamsdonk nabij Lageweg 8, 4944 AR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45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9</meta:user-defined>
    <meta:user-defined meta:name="DCTERMS.abstract">Betreft: beschikking op aanvraag op locatie nabij Lageweg 8, 4944 AR Raams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plaatsen stelling tbv meshdoeken VV Raamsdonk, nabij Lageweg 8, 4944 AR Raamsdon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514</meta:user-defined>
    <meta:user-defined meta:name="OVERHEIDop.GmbID/DC.identifier">gmb-2024-224514</meta:user-defined>
    <meta:user-defined meta:name="OVERHEIDop.versieInformatie"/>
  </office:meta>
</office:document-meta>
</file>