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Instellen voetgangersgebied centrum Noordwijkerhout</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Noordwijk,</text:p>
          </text:section>
        </text:section>
        <text:section text:name="regeling-tekst_id1-3-2-2" text:style-name="regeling-tekst">
          <text:section text:name="tekst_id1-3-2-2-1" text:style-name="tekst">
            <text:p text:style-name="common-al">(Verkeersbesluit gemeente Noordwijk)</text:p>
            <text:p text:style-name="common-al">Ons kenmerk: 617403</text:p>
            <text:p text:style-name="common-al"/>
            <text:p text:style-name="tussenkopcur">Gelet op: </text:p>
            <text:p text:style-name="common-al">-  artikel 18 eerste lid, onder d van de Wegenverkeerswet 1994 (hierna: WVW1994) zijn burgemeester en wethouders bevoegd tot het nemen van verkeersbesluiten in de gemeente Noordwijk;</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text:p>
            <text:p text:style-name="common-al"/>
            <text:p text:style-name="tussenkopcur">Overwegende dat:</text:p>
            <text:p text:style-name="common-al">- de in dit verkeersbesluit genoemde wegen in eigendom, beheer en onderhoud van de gemeente Noordwijk zijn;</text:p>
            <text:p text:style-name="common-al">- de in dit verkeersbesluit genoemde wegen gelegen zijn binnen de bebouwde kom van de gemeente Noordwijk;</text:p>
            <text:p text:style-name="common-al">- het centrumgebied van Noordwijkerhout bestaat uit de volgende straten:</text:p>
            <text:list text:style-name="id1-3-2-2-1-13">
              <text:list-item text:style-override="id1-3-2-2-1-13-1">
                <text:number>•</text:number>
                <text:p text:style-name="al">Dorpsstraat (tussen Herenweg en Viaductweg);</text:p>
              </text:list-item>
              <text:list-item text:style-override="id1-3-2-2-1-13-2">
                <text:number>•</text:number>
                <text:p text:style-name="al">Dorpsringweg;</text:p>
              </text:list-item>
              <text:list-item text:style-override="id1-3-2-2-1-13-3">
                <text:number>•</text:number>
                <text:p text:style-name="al">Havenstraat (tussen Zeestraat en Schoolstraat);</text:p>
              </text:list-item>
              <text:list-item text:style-override="id1-3-2-2-1-13-4">
                <text:number>•</text:number>
                <text:p text:style-name="al">Zeestraat (tussen Havenstraat en Victoriberg);</text:p>
              </text:list-item>
              <text:list-item text:style-override="id1-3-2-2-1-13-5">
                <text:number>•</text:number>
                <text:p text:style-name="al">Schoollaantje;</text:p>
              </text:list-item>
            </text:list>
            <text:p text:style-name="common-al">- in deze straten, met uitzondering van het Schoollaantje, een erf is ingesteld;</text:p>
            <text:p text:style-name="common-al">- Op het Marktplein een erf is ingesteld;</text:p>
            <text:p text:style-name="common-al">- in de Dorpsringweg een geslotenverklaring is ingesteld, met uitzondering van (brom)fietsers;</text:p>
            <text:p text:style-name="common-al">- in de Dorpsstraat een geslotenverklaring is ingesteld op zaterdag van 12h tot 18h;</text:p>
            <text:p text:style-name="common-al">- in het Schoollaantje een voetpad is ingesteld, waarbij fietsers zijn toegestaan;</text:p>
            <text:p text:style-name="common-al">- in de steeg tussen Dorpsstraat en Coremolen een voetpad is ingesteld;</text:p>
            <text:p text:style-name="common-al">- in de steeg tussen Dorpsstraat en Landbouwplein een voetpad is ingesteld;</text:p>
            <text:p text:style-name="common-al">- in de steeg tussen Havenstraat en Landbouwplein een fysieke afsluiting is ingesteld;</text:p>
            <text:p text:style-name="common-al">- in staat haaks op dat beleid. de steeg tussen Rusthof en Dorpsringweg een voetpad is ingesteld;</text:p>
            <text:p text:style-name="common-al">- er in de Dorpsstraat, Havenstraat en Zeestraat éénrichtingsverkeer (met uitzondering van fietsers en bromfietsers) is ingesteld om doorgaand verkeer via de Dorpsstraat te voorkomen, waarbij het centrumgebied per auto alléén via de beide zijden van de Dorpsstraat mag worden benaderd en de Havenstraat en Zeestraat alleen voor uitgaand gemotoriseerd verkeer zijn; </text:p>
            <text:p text:style-name="common-al">- er al lange tijd vanuit bewoners en ondernemers een wens bestaat om het centrumgebied veiliger, leefbaarder en aantrekkelijker te maken;</text:p>
            <text:p text:style-name="common-al">-  deze wens ook is opgenomen in de Retail- en Horecavisie 2022-2024 van de gemeente Noordwijk;</text:p>
            <text:p text:style-name="common-al">- deze wens is vertaald in de ambitie om – teneinde het centrum te ontwikkelen tot een ontmoetingsplek in een aantrekkelijke omgeving met horeca en terrassen – over te gaan naar een autoluwe omgeving, waarbij de focus verschuift naar verblijfskwaliteit;</text:p>
            <text:p text:style-name="common-al">- verblijfskwaliteit inhoudt dat de voetganger en de fietser meer centraal komen te staan en dat er daardoor minder ruimte komt voor de automobilist;</text:p>
            <text:p text:style-name="common-al">- er in 2022 een proef heeft plaatsgevonden met een afsluiting (overdag) van het centrumgebied voor autoverkeer gedurende de zomerperiode;</text:p>
            <text:p text:style-name="common-al">- deze proef uitgebreid is geëvalueerd met een brede klankbordgroep bestaande uit (vertegenwoordiging van) ondernemers en bewoners;</text:p>
            <text:p text:style-name="common-al">- deze proef uitgebreid is geëvalueerd met een representatieve enquête onder Noordwijkerhoutse inwoners en ondernemers, en bezoekers;</text:p>
            <text:p text:style-name="common-al">- er uit deze beide evaluaties is gebleken dat de afsluiting van het centrumgebied gedurende de zomerperiode uitstekend is bevallen en dat men het centrum inderdaad veiliger, leefbaarder en aantrekkelijker vond;</text:p>
            <text:p text:style-name="common-al">- er op basis van deze constatering een uitgebreid proces is gevolgd om te komen tot een definitieve uitwerking van het autoluwer inrichten van het centrum van Noordwijkerhout;</text:p>
            <text:p text:style-name="common-al">- er bij dit proces wederom gebruik is gemaakt van de brede klankbordgroep bestaande uit (vertegenwoordiging van) ondernemers en bewoners;</text:p>
            <text:p text:style-name="common-al">- er naar aanleiding van de bevindingen tijdens de proef, alsmede opmerkingen en constateringen van diverse belanghebbenden, wijzigingen zijn aangebracht ten opzichte van de maatregelen uit de proefperiode;</text:p>
            <text:p text:style-name="common-al">- er brede instemming is om het centrumgebied in te richten als voetgangersgebied, waarbij het huidige erf wordt vervangen door een voetgangerszone;</text:p>
            <text:p text:style-name="common-al">- het huidige erf op het Marktplein in stand blijft, omdat daar te allen tijde met motorvoertuigen geparkeerd en gereden moet kunnen worden.</text:p>
            <text:p text:style-name="common-al">- binnen voetgangerszones welke zijn aangeduid door middel van borden G7zb en G7ze van Bijlage 1 van het RVV 1990 het verboden is om met fietsen, bromfietsen, of motorvoertuigen te rijden;</text:p>
            <text:p text:style-name="common-al">- er diverse groepen bestaan die om diverse redenen toegang tot de voetgangerszone moeten krijgen met motorvoertuigen;</text:p>
            <text:p text:style-name="common-al">- om dit mogelijk te maken er ontheffingen conform artikel 87 van het Regelement Verkeersregels en Verkeersteken 1990 kunnen worden verstrekt door het college van B&amp;W;</text:p>
            <text:p text:style-name="common-al">- er beleidsregels zijn opgesteld op basis waarvan ontheffingen kunnen worden afgegeven voor toegang tot het voetgangersgebied met een motorvoertuig;</text:p>
            <text:p text:style-name="common-al">- er de mogelijkheid moet blijven om te laden en lossen in het centrumgebied;</text:p>
            <text:p text:style-name="common-al">- er hiertoe toestemming moet zijn voor iedereen om tussen 06h en 12h en tussen 18h en 06h te laden en te lossen;</text:p>
            <text:p text:style-name="common-al">- het belangrijk is dat fietsers het voetgangersgebied moeten kunnen berijden , omdat het centrumgebied van Noordwijkerhout voor een belangrijk deel ook een boodschappendorp is waar naartoe gefietst wordt; </text:p>
            <text:p text:style-name="common-al">- het belangrijk is dat fietsers in ruime mate worden gefaciliteerd, om zo het gebruik van de fiets voor het doen van (dagelijkse) boodschappen aantrekkelijker te maken, en zodoende het gebruik van de auto hiervoor waar mogelijk te beperken; </text:p>
            <text:p text:style-name="common-al">- het belangrijk is dat fietsers het voetgangersgebied moeten kunnen berijden, omdat er een toeristisch fietsroutenetwerk door het centrumgebied loopt;</text:p>
            <text:p text:style-name="common-al">- het direct met de fiets door het centrum rijden ervoor zorgt dat toeristen sneller geneigd zijn af te stappen en in het centrumgebied te winkelen of de horeca te bezoeken, wat positief effect heeft op de lokale middenstand;</text:p>
            <text:p text:style-name="common-al">- het bereikbaar zijn van de detailhandel en horeca in het centrumgebied per fiets wezenlijk anders is dan het bereikbaar zijn per auto, omdat het parkeren van de auto in de genoemde straten van het centrumgebied niet mogelijk is en er dus juridisch alleen sprake is van doorgaand verkeer, en geen bestemmingsverkeer;</text:p>
            <text:p text:style-name="common-al">- het belangrijk is dat bromfietsers geweerd worden uit het voetgangersgebied, gezien de grote mate van overlast door bromfietsverkeer die in de evaluatie en de enquête is benoemd;</text:p>
            <text:p text:style-name="common-al">- bromfietsers derhalve niet langer toegestaan zijn in het gebied; </text:p>
            <text:p text:style-name="common-al">- het combineren van een voetgangersgebied met eenrichtingsverkeer, dus de borden G7 en C2, C3, en C4 van Bijlage 1 van het RVV 1990, juridisch niet mogelijk is;</text:p>
            <text:p text:style-name="common-al">- het derhalve noodzakelijk is het op juridische wijze aangeduide eenrichtingsverkeer op te heffen;</text:p>
            <text:p text:style-name="common-al">- het vanwege verkeersveiligheid wel noodzakelijk is om, gedurende de laad- en lostijden, te voorkomen dat verkeer in twee richtingen rijdt;</text:p>
            <text:p text:style-name="common-al">- er hiertoe diverse informatieve en richtinggevende verkeersborden geplaatst kunnen worden;  </text:p>
            <text:p text:style-name="common-al">- dit is besproken met de (gemachtigde van de) korpschef van de Eenheid Den Haag;</text:p>
            <text:p text:style-name="common-al">- in de klankbordgroep de wens is geuit om in de zomerperiode een ander toegangsregime te voeren dan in de winterperiode;</text:p>
            <text:p text:style-name="common-al">- dit is besproken met de (gemachtigde van de) korpschef van de Eenheid Den Haag;</text:p>
            <text:p text:style-name="common-al">- deze het instellen van seizoensgebonden maatregelen afraadt omdat het belangrijk is dat er een eenduidig beleid wordt gevoerd in het gebied, omwille van de naleving van de maatregelen;</text:p>
            <text:p text:style-name="common-al">- er daarom wordt afgeweken van het instellen van seizoensgebonden maatregelen;</text:p>
            <text:p text:style-name="common-al">- dit is teruggekoppeld en geaccepteerd door de klankbordgroep;</text:p>
            <text:p text:style-name="common-al"/>
            <text:p text:style-name="common-al"/>
            <text:p text:style-name="tussenkopcur">Mede gelet op:</text:p>
            <text:p text:style-name="common-al">- het feit dat, overeenkomstig artikel 24 van het BABW, overleg heeft plaatsgevonden met de (gemachtigde van de) korpschef van de Eenheid Den Haag, en dat deze een positief advies heeft afgegeven;</text:p>
            <text:p text:style-name="common-al">- het feit dat, overeenkomstig artikel 26 van het BABW,  dit besluit bekendgemaakt wordt door publicatie in het Gemeenteblad. </text:p>
            <text:p text:style-name="common-al"/>
            <text:p text:style-name="common-al"/>
            <text:p text:style-name="common-al"/>
            <text:p text:style-name="tussenkopcur">Grondslag:</text:p>
            <text:p text:style-name="common-al">Wij zijn van mening dat, mede gelet op  artikel 2, lid 1, sub a t/m d, van de WVW1994 en artikel 21 van het BABW op de wegen in het bovengenoemde gebied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overwegende dat 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Noordwijk (Mandaatregeling gemeente Noordwijk, juli 2021);</text:p>
            <text:p text:style-name="common-al"/>
            <text:p text:style-name="common-al">wij bevoegd zijn dit besluit te nemen;</text:p>
            <text:p text:style-name="common-al"/>
            <text:p text:style-name="tussenkopcur">B E S L U I T  :</text:p>
            <text:p text:style-name="common-al">Op grond van vorenstaande overwegingen besluiten:</text:p>
            <text:list text:style-name="id1-3-2-2-1-87">
              <text:list-item text:style-override="id1-3-2-2-1-87-1">
                <text:number>1.</text:number>
                <text:p text:style-name="al">tot het intrekken van het erf door middel van het verwijderen van diverse borden G5 en G6 van Bijlage 1 van het RVV 1990 in de Dorpsstraat en Zeestraat te Noordwijkerhout;</text:p>
              </text:list-item>
              <text:list-item text:style-override="id1-3-2-2-1-87-2">
                <text:number>2.</text:number>
                <text:p text:style-name="al">tot het intrekken van de geslotenverklaring van de Dorpsstraat en de Dorpsringweg te Noordwijkerhout door middel van het verwijderen van de aldaar geplaatste borden C1 van Bijlage van het RVV 1990;</text:p>
              </text:list-item>
              <text:list-item text:style-override="id1-3-2-2-1-87-3">
                <text:number>3.</text:number>
                <text:p text:style-name="al">tot het intrekken van het verbod op vrachtwagens door middel van het verwijderen van de in de Dorpsstraat te Noordwijkerhout geplaatste borden C7 van Bijlage 1 van het RVV 1990; </text:p>
              </text:list-item>
              <text:list-item text:style-override="id1-3-2-2-1-87-4">
                <text:number>4.</text:number>
                <text:p text:style-name="al">tot het intrekken van de voetpaden door middel van het verwijderen van borden G7 tussen Dorpsstraat en Coremolen, Dorpsstraat en Landbouwplein, Dorpsringweg en Rusthof;</text:p>
              </text:list-item>
              <text:list-item text:style-override="id1-3-2-2-1-87-5">
                <text:number>5.</text:number>
                <text:p text:style-name="al">tot het intrekken van het voetpad door middel van het verwijderen van borden G7 in het Schoollaantje; </text:p>
              </text:list-item>
              <text:list-item text:style-override="id1-3-2-2-1-87-6">
                <text:number>6.</text:number>
                <text:p text:style-name="al">tot het instellen van een voetgangerszone door middel van het plaatsen van borden G7zb van Bijlage 1 van het RVV 1990 voorzien van een onderbord met een fietssymbool gevolgd door de tekst ‘toegestaan’ alsmede een onderbord met de tekst ‘ontheffinghouders toegestaan’ alsmede een onderbord met het symbool voor laden en lossen, gevolgd door de tekst ‘toegestaan 06h-12h 18h-06h’ op de volgende locaties:</text:p>
                <text:list text:style-name="id1-3-2-2-1-87-6-3">
                  <text:list-item text:style-override="id1-3-2-2-1-87-6-3-1">
                    <text:number>a.</text:number>
                    <text:p text:style-name="al">Dorpsstraat nabij de kruising met de Herenweg;</text:p>
                  </text:list-item>
                  <text:list-item text:style-override="id1-3-2-2-1-87-6-3-2">
                    <text:number>b.</text:number>
                    <text:p text:style-name="al">Dorpsstraat nabij de kruising met de Viaductweg;</text:p>
                  </text:list-item>
                </text:list>
              </text:list-item>
              <text:list-item text:style-override="id1-3-2-2-1-87-7">
                <text:number>7.</text:number>
                <text:p text:style-name="al">tot het beëindigen van een voetgangerszone door middel van het plaatsen van borden G7ze van Bijlage 1 van het RVV 1990 op de hierboven benoemde locaties, zichtbaar in de tegengestelde richting;</text:p>
              </text:list-item>
              <text:list-item text:style-override="id1-3-2-2-1-87-8">
                <text:number>8.</text:number>
                <text:p text:style-name="al">tot het instellen van een voetgangerszone door middel van het plaatsen van borden G7zb van Bijlage 1 van het RVV 1990 voorzien van een onderbord met een fietssymbool gevolgd door de tekst ‘toegestaan’</text:p>
                <text:list text:style-name="id1-3-2-2-1-87-8-3">
                  <text:list-item text:style-override="id1-3-2-2-1-87-8-3-1">
                    <text:number>a.</text:number>
                    <text:p text:style-name="al">Havenstraat nabij de kruising met het Marktplein;</text:p>
                  </text:list-item>
                  <text:list-item text:style-override="id1-3-2-2-1-87-8-3-2">
                    <text:number>b.</text:number>
                    <text:p text:style-name="al">Zeestraat nabij de kruising met de Victoriberg; </text:p>
                  </text:list-item>
                  <text:list-item text:style-override="id1-3-2-2-1-87-8-3-3">
                    <text:number>c.</text:number>
                    <text:p text:style-name="al">Schoollaantje nabij de kruising met de Schoolstraat, </text:p>
                  </text:list-item>
                  <text:list-item text:style-override="id1-3-2-2-1-87-8-3-4">
                    <text:number>d.</text:number>
                    <text:p text:style-name="al">de steeg tussen de Dorpsstraat en de Coremolen; </text:p>
                  </text:list-item>
                  <text:list-item text:style-override="id1-3-2-2-1-87-8-3-5">
                    <text:number>e.</text:number>
                    <text:p text:style-name="al">de steeg tussen de Dorpsstraat en het Landbouwplein; </text:p>
                  </text:list-item>
                  <text:list-item text:style-override="id1-3-2-2-1-87-8-3-6">
                    <text:number>f.</text:number>
                    <text:p text:style-name="al">de steeg tussen de Dorpsringweg en het Rusthof; </text:p>
                  </text:list-item>
                </text:list>
              </text:list-item>
              <text:list-item text:style-override="id1-3-2-2-1-87-9">
                <text:number>9.</text:number>
                <text:p text:style-name="al">tot het beëindigen van een voetgangerszone door middel van het plaatsen van borden G7ze van Bijlage 1 van het RVV 1990 op de hierboven benoemde locaties, zichtbaar in de tegengestelde richting;</text:p>
              </text:list-item>
              <text:list-item text:style-override="id1-3-2-2-1-87-10">
                <text:number>10.</text:number>
                <text:p text:style-name="al">tot het intrekken van het bestaande eenrichtingsverkeer door middel van het verwijderen van de borden C2 op de volgende locaties:</text:p>
                <text:list text:style-name="id1-3-2-2-1-87-10-3">
                  <text:list-item text:style-override="id1-3-2-2-1-87-10-3-1">
                    <text:number>a.</text:number>
                    <text:p text:style-name="al">Dorpsstraat ten zuiden van de kruising met de Zeestraat;</text:p>
                  </text:list-item>
                  <text:list-item text:style-override="id1-3-2-2-1-87-10-3-2">
                    <text:number>b.</text:number>
                    <text:p text:style-name="al">Dorpsstraat ten noorden van de kruising met de Havenstraat;</text:p>
                  </text:list-item>
                  <text:list-item text:style-override="id1-3-2-2-1-87-10-3-3">
                    <text:number>c.</text:number>
                    <text:p text:style-name="al">Havenstraat ten westen van de kruising met het Marktplein;</text:p>
                  </text:list-item>
                  <text:list-item text:style-override="id1-3-2-2-1-87-10-3-4">
                    <text:number>d.</text:number>
                    <text:p text:style-name="al">Zeestraat ter hoogte van de kruising met de Victoriberg</text:p>
                  </text:list-item>
                </text:list>
              </text:list-item>
              <text:list-item text:style-override="id1-3-2-2-1-87-11">
                <text:number>11.</text:number>
                <text:p text:style-name="al">tot het intrekken van het bestaande eenrichtingsverkeer door middel van het verwijderen van de borden C3 op de volgende locaties:</text:p>
                <text:list text:style-name="id1-3-2-2-1-87-11-3">
                  <text:list-item text:style-override="id1-3-2-2-1-87-11-3-1">
                    <text:number>a.</text:number>
                    <text:p text:style-name="al">Dorpsstraat ter hoogte van de Viaductweg;</text:p>
                  </text:list-item>
                  <text:list-item text:style-override="id1-3-2-2-1-87-11-3-2">
                    <text:number>b.</text:number>
                    <text:p text:style-name="al">Dorpsstraat ten noorden van de kruising met de Dorpsringweg;</text:p>
                  </text:list-item>
                  <text:list-item text:style-override="id1-3-2-2-1-87-11-3-3">
                    <text:number>c.</text:number>
                    <text:p text:style-name="al">Zeestraat ten westen van de kruising met de Dorpsstraat</text:p>
                  </text:list-item>
                  <text:list-item text:style-override="id1-3-2-2-1-87-11-3-4">
                    <text:number>d.</text:number>
                    <text:p text:style-name="al">Havenstraat ten oosten van de kruising met de Dorpsringweg;</text:p>
                  </text:list-item>
                </text:list>
              </text:list-item>
              <text:list-item text:style-override="id1-3-2-2-1-87-12">
                <text:number>12.</text:number>
                <text:p text:style-name="al">tot het intrekken van het bestaande eenrichtingsverkeer door middel van het verwijderen van de borden C4 op de volgende locatie:</text:p>
                <text:list text:style-name="id1-3-2-2-1-87-12-3">
                  <text:list-item text:style-override="id1-3-2-2-1-87-12-3-1">
                    <text:number>a.</text:number>
                    <text:p text:style-name="al">Dorpsstraat ter hoogte van de kruising met de Dorpsringweg;</text:p>
                  </text:list-item>
                </text:list>
              </text:list-item>
              <text:list-item text:style-override="id1-3-2-2-1-87-13">
                <text:number>13.</text:number>
                <text:p text:style-name="al">tot het plaatsen van twee fysieke, beweegbare afsluitingen in de Dorpsstraat ter hoogte van de Herenweg en de Viaductweg, welke buiten laad- en lostijden op basis van kentekenherkenning toegang verschaffen aan motorvoertuigen indien het kenteken is opgenomen in een database met toegekende ontheffingen als bedoeld in artikel 87 van het Regelement Verkeersregels en Verkeersteken 1990;</text:p>
              </text:list-item>
              <text:list-item text:style-override="id1-3-2-2-1-87-14">
                <text:number>14.</text:number>
                <text:p text:style-name="al">de verkeersmaatregelen vast te leggen op de bij deze beschikking behorende bijlage.</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text:span></text:p>
            <text:p><text:span text:style-name="functie"/></text:p>
            <text:p><text:span text:style-name="functie"/></text:p>
            <text:p><text:span text:style-name="functie">J. Went</text:span></text:p>
            <text:p><text:span text:style-name="functie">Datum besluit: 14-05-2024</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50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voetgangersgebied centrum  -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Instellen voetgangersgebied centrum Noordwijkerhout</meta:user-defined>
    <meta:user-defined meta:name="DCTERMS.W3CDTF/DCTERMS.available">2024-05-24</meta:user-defined>
    <meta:user-defined meta:name="OVERHEIDop.externeBijlage">situatietekening|exb-2024-20591</meta:user-defined>
    <meta:user-defined meta:name="DCTERMS.W3CDTF/OVERHEIDop.jaargang">2024</meta:user-defined>
    <meta:user-defined meta:name="OVERHEIDop.publicationIssue">224509</meta:user-defined>
    <meta:user-defined meta:name="OVERHEIDop.GmbID/DC.identifier">gmb-2024-224509</meta:user-defined>
    <meta:user-defined meta:name="OVERHEIDop.versieInformatie"/>
  </office:meta>
</office:document-meta>
</file>