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19-1-1">
      <style:table-column-properties style:rel-column-width="26*"/>
    </style:style>
    <style:style style:family="table-column" style:parent-style-name="colspec" style:name="id1-3-2-2-1-19-1-2">
      <style:table-column-properties style:rel-column-width="59*"/>
    </style:style>
    <text:list-style style:name="id1-3-2-2-1-40">
      <text:list-level-style-bullet style:num-suffix="" text:bullet-char="​" text:level="1">
        <style:list-level-properties text:min-label-width="10mm"/>
      </text:list-level-style-bullet>
    </text:list-style>
    <text:list-style style:name="id1-3-2-2-1-40-1">
      <text:list-level-style-bullet style:num-suffix="" text:bullet-char="​" text:level="1">
        <style:list-level-properties text:min-label-width="10mm"/>
      </text:list-level-style-bullet>
    </text:list-style>
    <text:list-style style:name="id1-3-2-2-1-4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7-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6-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0">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0-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3">
      <text:list-level-style-bullet style:num-suffix="" text:bullet-char="​" text:level="1">
        <style:list-level-properties text:min-label-width="10mm"/>
      </text:list-level-style-bullet>
    </text:list-style>
    <text:list-style style:name="id1-3-2-2-1-73-1">
      <text:list-level-style-bullet style:num-suffix="" text:bullet-char="​" text:level="1">
        <style:list-level-properties text:min-label-width="10mm"/>
      </text:list-level-style-bullet>
    </text:list-style>
    <text:list-style style:name="id1-3-2-2-1-77">
      <text:list-level-style-bullet style:num-suffix="" text:bullet-char="​" text:level="1">
        <style:list-level-properties text:min-label-width="10mm"/>
      </text:list-level-style-bullet>
    </text:list-style>
    <text:list-style style:name="id1-3-2-2-1-77-1">
      <text:list-level-style-bullet style:num-suffix="" text:bullet-char="​" text:level="1">
        <style:list-level-properties text:min-label-width="10mm"/>
      </text:list-level-style-bullet>
    </text:list-style>
    <text:list-style style:name="id1-3-2-2-1-8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9">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9-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0">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0-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5-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6-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0">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0-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02-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0">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0-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0">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0-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7">
      <text:list-level-style-bullet style:num-suffix="" text:bullet-char="​" text:level="1">
        <style:list-level-properties text:min-label-width="10mm"/>
      </text:list-level-style-bullet>
    </text:list-style>
    <text:list-style style:name="id1-3-2-2-1-147-1">
      <text:list-level-style-bullet style:num-suffix="" text:bullet-char="​" text:level="1">
        <style:list-level-properties text:min-label-width="10mm"/>
      </text:list-level-style-bullet>
    </text:list-style>
    <text:list-style style:name="id1-3-2-2-1-153">
      <text:list-level-style-bullet style:num-suffix="" text:bullet-char="​" text:level="1">
        <style:list-level-properties text:min-label-width="10mm"/>
      </text:list-level-style-bullet>
    </text:list-style>
    <text:list-style style:name="id1-3-2-2-1-153-1">
      <text:list-level-style-bullet style:num-suffix="" text:bullet-char="​" text:level="1">
        <style:list-level-properties text:min-label-width="10mm"/>
      </text:list-level-style-bullet>
    </text:list-style>
    <text:list-style style:name="id1-3-2-2-1-162">
      <text:list-level-style-bullet style:num-suffix="" text:bullet-char="​" text:level="1">
        <style:list-level-properties text:min-label-width="10mm"/>
      </text:list-level-style-bullet>
    </text:list-style>
    <text:list-style style:name="id1-3-2-2-1-162-1">
      <text:list-level-style-bullet style:num-suffix="" text:bullet-char="​" text:level="1">
        <style:list-level-properties text:min-label-width="10mm"/>
      </text:list-level-style-bullet>
    </text:list-style>
  </office:automatic-styles>
  <office:body>
    <office:text>
      <text:p text:style-name="new_page_staatscourant"/>
      <text:p text:style-name="single-kop-titel">Subsidieregeling kennis- en studentenstad Den Haag 2024</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p>
            <text:p text:style-name="al">
            <text:span text:style-name="nadrukvet">Toelichting</text:span>
          </text:p>
            <text:p text:style-name="al"/>
            <text:p text:style-name="al">De Subsidieregeling kennis- en studentenstad Den Haag 2024 volgt de Subsidieregeling hoger onderwijs en studentenstad Den Haag 2023 op. In aansluiting op de landelijke mbo-werkagenda richt deze subsidieregeling zich naast het hoger onderwijs, ook op het middelbaar beroepsonderwijs. Instellingen voor het mbo kunnen in deze subsidieregeling voor het eerst subsidie aanvragen voor activiteiten in hoofdstuk 2 gericht op het verbeteren van de aansluiting tussen onderwijs en arbeidsmarkt (artikel 2.2.2) en voor het vergroten van het maatschappelijk of economisch rendement van kennis ten behoeve van Den Haag (artikel 2.3.1 onder b). De activiteiten gericht op het verbeteren van de aansluiting tussen onderwijs en arbeidsmarkt stonden voorheen separaat opgenomen in de Subsidieregeling middelbaar beroepsonderwijs Den Haag 2022. Dit is niet langer het geval.</text:p>
            <text:p text:style-name="al"/>
            <text:p text:style-name="al">
            <text:span text:style-name="nadrukvet">Besluitvorming</text:span>
          </text:p>
            <text:p text:style-name="al"/>
            <text:p text:style-name="al">Het college van burgemeester en wethouders van Den Haag,</text:p>
            <text:p text:style-name="al"/>
            <text:p text:style-name="al">gelet op artikel 5 van de Algemene subsidieverordening Den Haag 2020,</text:p>
            <text:p text:style-name="al"/>
            <text:p text:style-name="al">besluit vast te stellen de Subsidieregeling kennis- en studentenstad Den Haag 2024,</text:p>
            <text:p text:style-name="al"/>
            <text:p text:style-name="al">
            <text:span text:style-name="nadrukvet">Hoofdstuk 1</text:span>
            <text:span text:style-name="nadrukvet">Algemene bepalingen</text:span> </text:p>
            <text:p text:style-name="al"> </text:p>
            <text:p text:style-name="al">
            <text:span text:style-name="nadrukvet">Artikel 1.1</text:span>
            <text:span text:style-name="nadrukvet">Begripsomschrijvingen</text:span> </text:p>
            <text:p text:style-name="al">In deze regeling wordt verstaan onder: </text:p>
            <text:p text:style-name="al"> </text:p>
            <text:section text:name="table_id1-3-2-2-1-19" text:style-name="table">
              <text:p text:style-name="table_top"/>
              <table:table table:style-name="tgroup">
                <table:table-column table:style-name="id1-3-2-2-1-19-1-1"/>
                <table:table-column table:style-name="id1-3-2-2-1-19-1-2"/>
                <table:table-row table:style-name="row">
                  <table:table-cell table:style-name="entry" table:number-rows-spanned="1" table:number-columns-spanned="1">
                    <text:p text:style-name="table_al">- ASV:</text:p>
                  </table:table-cell>
                  <table:table-cell table:style-name="entry" table:number-rows-spanned="1" table:number-columns-spanned="1">
                    <text:p text:style-name="table_al">Algemene subsidieverordening Den Haag 2020;</text:p>
                  </table:table-cell>
                </table:table-row>
                <table:table-row table:style-name="row">
                  <table:table-cell table:style-name="entry" table:number-rows-spanned="1" table:number-columns-spanned="1">
                    <text:p text:style-name="table_al">- Awb:</text:p>
                  </table:table-cell>
                  <table:table-cell table:style-name="entry" table:number-rows-spanned="1" table:number-columns-spanned="1">
                    <text:p text:style-name="table_al">Algemene wet bestuursrecht; </text:p>
                  </table:table-cell>
                </table:table-row>
                <table:table-row table:style-name="row">
                  <table:table-cell table:style-name="entry" table:number-rows-spanned="1" table:number-columns-spanned="1">
                    <text:p text:style-name="table_al">- college: </text:p>
                  </table:table-cell>
                  <table:table-cell table:style-name="entry" table:number-rows-spanned="1" table:number-columns-spanned="1">
                    <text:p text:style-name="table_al">college van burgemeester en wethouders van de gemeente Den Haag; </text:p>
                  </table:table-cell>
                </table:table-row>
                <table:table-row table:style-name="row">
                  <table:table-cell table:style-name="entry" table:number-rows-spanned="1" table:number-columns-spanned="1">
                    <text:p text:style-name="table_al">- eerste-generatie studenten: </text:p>
                  </table:table-cell>
                  <table:table-cell table:style-name="entry" table:number-rows-spanned="1" table:number-columns-spanned="1">
                    <text:p text:style-name="table_al">studenten van wie beide ouders of verzorgers niet hebben gestudeerd aan een instelling voor hoger onderwijs;</text:p>
                  </table:table-cell>
                </table:table-row>
                <table:table-row table:style-name="row">
                  <table:table-cell table:style-name="entry" table:number-rows-spanned="1" table:number-columns-spanned="1">
                    <text:p text:style-name="table_al">- hbo:</text:p>
                  </table:table-cell>
                  <table:table-cell table:style-name="entry" table:number-rows-spanned="1" table:number-columns-spanned="1">
                    <text:p text:style-name="table_al">hoger beroepsonderwijs zoals bedoeld in artikel 1.1, aanhef en onder d, van de Wet op het hoger onderwijs en wetenschappelijk onderzoek;</text:p>
                  </table:table-cell>
                </table:table-row>
                <table:table-row table:style-name="row">
                  <table:table-cell table:style-name="entry" table:number-rows-spanned="1" table:number-columns-spanned="1">
                    <text:p text:style-name="table_al">- instelling voor hoger </text:p>
                    <text:p text:style-name="table_al"> onderwijs: </text:p>
                  </table:table-cell>
                  <table:table-cell table:style-name="entry" table:number-rows-spanned="1" table:number-columns-spanned="1">
                    <text:p text:style-name="table_al">hoger onderwijsinstelling zoals bedoeld in artikel 1.1, onder g, van de Wet op het hoger onderwijs en wetenschappelijk onderzoek; </text:p>
                  </table:table-cell>
                </table:table-row>
                <table:table-row table:style-name="row">
                  <table:table-cell table:style-name="entry" table:number-rows-spanned="1" table:number-columns-spanned="1">
                    <text:p text:style-name="table_al">- instelling voor middelbaar </text:p>
                    <text:p text:style-name="table_al"> beroepsonderwijs:</text:p>
                  </table:table-cell>
                  <table:table-cell table:style-name="entry" table:number-rows-spanned="1" table:number-columns-spanned="1">
                    <text:p text:style-name="table_al">middelbaar beroepsonderwijsinstelling zoals bedoeld in artikel 1.1.1 van de Wet educatie en beroepsonderwijs;</text:p>
                  </table:table-cell>
                </table:table-row>
                <table:table-row table:style-name="row">
                  <table:table-cell table:style-name="entry" table:number-rows-spanned="1" table:number-columns-spanned="1">
                    <text:p text:style-name="table_al">- mbo: </text:p>
                  </table:table-cell>
                  <table:table-cell table:style-name="entry" table:number-rows-spanned="1" table:number-columns-spanned="1">
                    <text:p text:style-name="table_al">middelbaar beroepsonderwijs zoals bedoeld in artikel 1.1.1 van de Wet educatie en beroepsonderwijs; </text:p>
                  </table:table-cell>
                </table:table-row>
                <table:table-row table:style-name="row">
                  <table:table-cell table:style-name="entry" table:number-rows-spanned="1" table:number-columns-spanned="1">
                    <text:p text:style-name="table_al">- onderwijsloket:</text:p>
                  </table:table-cell>
                  <table:table-cell table:style-name="entry" table:number-rows-spanned="1" table:number-columns-spanned="1">
                    <text:p text:style-name="table_al">digitaal loket als bedoeld in artikel 1.1 van de Verordening gelijkstelling onderwijs Den Haag 2019; </text:p>
                  </table:table-cell>
                </table:table-row>
                <table:table-row table:style-name="row">
                  <table:table-cell table:style-name="entry" table:number-rows-spanned="1" table:number-columns-spanned="1">
                    <text:p text:style-name="table_al">- student: </text:p>
                  </table:table-cell>
                  <table:table-cell table:style-name="entry" table:number-rows-spanned="1" table:number-columns-spanned="1">
                    <text:p text:style-name="table_al">persoon die staat ingeschreven aan een instelling voor middelbaar beroepsonderwijs of hoger onderwijs in Den Haag; </text:p>
                  </table:table-cell>
                </table:table-row>
                <table:table-row table:style-name="row">
                  <table:table-cell table:style-name="entry" table:number-rows-spanned="1" table:number-columns-spanned="1">
                    <text:p text:style-name="table_al">- studentenklimaat:</text:p>
                  </table:table-cell>
                  <table:table-cell table:style-name="entry" table:number-rows-spanned="1" table:number-columns-spanned="1">
                    <text:p text:style-name="table_al">totaal aan randvoorwaarden op het gebied van onder andere sport, debat en inhoudelijke ontmoeting voor en tussen studenten, opdat zij optimaal gebruik kunnen maken van hun studietijd; </text:p>
                  </table:table-cell>
                </table:table-row>
                <table:table-row table:style-name="row">
                  <table:table-cell table:style-name="entry" table:number-rows-spanned="1" table:number-columns-spanned="1">
                    <text:p text:style-name="table_al">- studentenraad: </text:p>
                  </table:table-cell>
                  <table:table-cell table:style-name="entry" table:number-rows-spanned="1" table:number-columns-spanned="1">
                    <text:p text:style-name="table_al">de studentenraad zoals bedoeld in artikel 8a.1.2, eerste lid van de Wet educatie en beroepsonderwijs; </text:p>
                  </table:table-cell>
                </table:table-row>
                <table:table-row table:style-name="row">
                  <table:table-cell table:style-name="entry" table:number-rows-spanned="1" table:number-columns-spanned="1">
                    <text:p text:style-name="table_al">- studentenvereniging: </text:p>
                  </table:table-cell>
                  <table:table-cell table:style-name="entry" table:number-rows-spanned="1" table:number-columns-spanned="1">
                    <text:p text:style-name="table_al">vereniging voor en door studenten die niet is verbonden aan een specifieke studie; </text:p>
                  </table:table-cell>
                </table:table-row>
                <table:table-row table:style-name="row">
                  <table:table-cell table:style-name="entry" table:number-rows-spanned="1" table:number-columns-spanned="1">
                    <text:p text:style-name="table_al">- studievereniging:</text:p>
                  </table:table-cell>
                  <table:table-cell table:style-name="entry" table:number-rows-spanned="1" table:number-columns-spanned="1">
                    <text:p text:style-name="table_al">vereniging voor en door studenten die verbonden is aan een specifieke studie; </text:p>
                  </table:table-cell>
                </table:table-row>
                <table:table-row table:style-name="row">
                  <table:table-cell table:style-name="entry" table:number-rows-spanned="1" table:number-columns-spanned="1">
                    <text:p text:style-name="table_al">- tekortsectoren:</text:p>
                  </table:table-cell>
                  <table:table-cell table:style-name="entry" table:number-rows-spanned="1" table:number-columns-spanned="1">
                    <text:p text:style-name="table_al">arbeidsmarktsectoren die kampen met personeelstekorten; </text:p>
                  </table:table-cell>
                </table:table-row>
                <table:table-row table:style-name="row">
                  <table:table-cell table:style-name="entry" table:number-rows-spanned="1" table:number-columns-spanned="1">
                    <text:p text:style-name="table_al">- wo:</text:p>
                  </table:table-cell>
                  <table:table-cell table:style-name="entry" table:number-rows-spanned="1" table:number-columns-spanned="1">
                    <text:p text:style-name="table_al">wetenschappelijk onderwijs, zoals bedoeld in artikel 1.1, aanhef en onder c, van de wet op hoger onderwijs en wetenschappelijk onderzoek.</text:p>
                  </table:table-cell>
                </table:table-row>
              </table:table>
              <text:p text:style-name="table_bottom"/>
            </text:section>
            <text:p text:style-name="al"/>
            <text:p text:style-name="al"/>
            <text:p text:style-name="al">
            <text:span text:style-name="nadrukvet">Artikel 1.2 Toepassingsbereik</text:span>
          </text:p>
            <text:p text:style-name="al">Deze subsidieregeling is van toepassing op de verstrekking van subsidies door het college voor de in artikel 2.2.2, 2.3.2 en 2.4.2 genoemde activiteiten. </text:p>
            <text:p text:style-name="al"/>
            <text:p text:style-name="al">
            <text:span text:style-name="nadrukvet">Artikel 1.3 Kosten die voor subsidie in aanmerking komen</text:span>
          </text:p>
            <text:p text:style-name="al">De subsidie heeft uitsluitend betrekking op de redelijkerwijs gemaakte kosten die resteren na aftrek van bijdragen van derden en die naar het oordeel van het college direct zijn verbonden met en noodzakelijk zijn voor de voorbereiding, coördinatie, uitvoering, evaluatie of kwaliteitsverhoging en uitvoering van de in artikel 2.2.2, 2.3.2 en 2.4.2 genoemde activiteiten. </text:p>
            <text:p text:style-name="al"/>
            <text:p text:style-name="al">
            <text:span text:style-name="nadrukvet">Hoofdstuk 2 Subsidie onderwijs dat bijdraagt aan kenniseconomie en sociaal maatschappelijke ontwikkelingen</text:span> </text:p>
            <text:p text:style-name="al"/>
            <text:p text:style-name="al">
            <text:span text:style-name="nadrukvet">Artikel 2.1.1 Achterliggende maatschappelijke doel van de subsidies van hoofdstuk 2</text:span>
          </text:p>
            <text:p text:style-name="al">Het achterliggende maatschappelijke doel van de subsidies in dit hoofdstuk is om te zorgen dat onderwijs bijdraagt aan de kenniseconomie van Den Haag en de regio en een impuls geeft aan sociaal-maatschappelijke ontwikkelingen. </text:p>
            <text:p text:style-name="al"/>
            <text:p text:style-name="al">
            <text:span text:style-name="nadrukvet">Paragraaf 2.2 Subsidie verbeteren aansluiting onderwijs - arbeidsmarkt</text:span>
          </text:p>
            <text:p text:style-name="al"/>
            <text:p text:style-name="al">
            <text:span text:style-name="nadrukvet">Artikel 2.2.1 Doel van de subsidie</text:span>
          </text:p>
            <text:p text:style-name="al">Het doel van subsidieverlening op grond van deze paragraaf is het realiseren van een goede aansluiting tussen het mbo, hbo en wo en de arbeidsmarkt in Den Haag. </text:p>
            <text:p text:style-name="al"/>
            <text:p text:style-name="al">
            <text:span text:style-name="nadrukvet">Artikel 2.2.2 Activiteiten</text:span>
          </text:p>
            <text:p text:style-name="al">Subsidie wordt uitsluitend verstrekt voor activiteiten die bijdragen aan: </text:p>
            <text:list text:style-name="id1-3-2-2-1-40">
              <text:list-item text:style-override="id1-3-2-2-1-40-1">
                <text:number/>
                <text:p text:style-name="al">a. het vernieuwen van in Den Haag gevestigde opleidingen in tekortsectoren, waarbij de aanvrager met andere mbo, hbo of wo instellingen, werkgevers, de gemeente Den Haag of de provincie Zuid-Holland samenwerkt (categorie a);  </text:p>
                <text:p text:style-name="al">b. het ontwikkelen van een ruimer opleidingsaanbod in Den Haag gericht op om- en bijscholing van werkenden en werkzoekenden ten behoeve van een leven lang ontwikkelen (categorie b). </text:p>
                <text:p text:style-name="al">c. het bevorderen van gelijke stagekansen in Den Haag, waarbij de activiteiten erop gericht zijn de Haagse Aanpak Gelijke Stagekansen verder te ontwikkelen en te bestendigen en waarbij de activiteiten in samenwerking met de partners van de Haagse Aanpak Gelijke Stagekansen worden georganiseerd (categorie c). </text:p>
              </text:list-item>
            </text:list>
            <text:p text:style-name="al"/>
            <text:p text:style-name="al">
            <text:span text:style-name="nadrukvet">Artikel 2.2.3 Doelgroep</text:span>
          </text:p>
            <text:p text:style-name="al">Subsidie wordt uitsluitend verstrekt aan een instelling voor mbo, hbo of wo die in Den Haag gevestigd is. </text:p>
            <text:p text:style-name="al"/>
            <text:p text:style-name="al">
            <text:span text:style-name="nadrukvet">Artikel 2.2.4 Hoogte van de subsidie</text:span>
          </text:p>
            <text:list text:style-name="id1-3-2-2-1-46">
              <text:list-item text:style-override="id1-3-2-2-1-46-1">
                <text:number>1.</text:number>
                <text:p text:style-name="al"> Een subsidie voor activiteiten als bedoeld in artikel 2.2.2 bedraagt:</text:p>
                <text:p text:style-name="al">a. voor activiteiten onder a en b maximaal 70% van de subsidiabele kosten met een maximum van € 50.000 per aanvraag;</text:p>
                <text:p text:style-name="al">b. voor activiteiten onder c maximaal 70% van de subsidiabele kosten met een maximum van €100.000,- per aanvraag.</text:p>
              </text:list-item>
            </text:list>
            <text:list text:style-name="id1-3-2-2-1-47">
              <text:list-item text:style-override="id1-3-2-2-1-47-1">
                <text:number>2.</text:number>
                <text:p text:style-name="al"> Per instelling voor hoger onderwijs kan maximaal één subsidie worden verleend voor activiteiten in categorie a dan wel b.</text:p>
              </text:list-item>
            </text:list>
            <text:p text:style-name="al"/>
            <text:p text:style-name="al">
            <text:span text:style-name="nadrukvet">Artikel 2.2.5 Subsidieplafond</text:span>
          </text:p>
            <text:list text:style-name="id1-3-2-2-1-50">
              <text:list-item text:style-override="id1-3-2-2-1-50-1">
                <text:number>1.</text:number>
                <text:p text:style-name="al">Voor subsidieverlening voor activiteiten als bedoeld in artikel 2.2.2 geldt het volgende subsidieplafond per kalenderjaar:</text:p>
                <text:p text:style-name="al">a. € 400.000,- voor categorie a en b tezamen;</text:p>
                <text:p text:style-name="al">b. € 100.000,- voor categorie c.</text:p>
              </text:list-item>
            </text:list>
            <text:list text:style-name="id1-3-2-2-1-51">
              <text:list-item text:style-override="id1-3-2-2-1-51-1">
                <text:number>2.</text:number>
                <text:p text:style-name="al"> Het college kan het subsidieplafond verlagen conform artikel 7 van de ASV.</text:p>
              </text:list-item>
            </text:list>
            <text:list text:style-name="id1-3-2-2-1-52">
              <text:list-item text:style-override="id1-3-2-2-1-52-1">
                <text:number>3.</text:number>
                <text:p text:style-name="al"> Het college kan het subsidieplafond bij besluit verhogen. </text:p>
              </text:list-item>
            </text:list>
            <text:p text:style-name="al"/>
            <text:p text:style-name="al">
            <text:span text:style-name="nadrukvet">Artikel 2.2.6 Wijze van verdeling</text:span>
          </text:p>
            <text:list text:style-name="id1-3-2-2-1-55">
              <text:list-item text:style-override="id1-3-2-2-1-55-1">
                <text:number>1.</text:number>
                <text:p text:style-name="al">Honorering van aanvragen die in aanmerking komen voor subsidie en die niet worden geweigerd, geschiedt in volgorde van indiening bij het college, totdat het voor de betrokken subsidie vastgestelde subsidieplafond is bereikt.  </text:p>
              </text:list-item>
            </text:list>
            <text:list text:style-name="id1-3-2-2-1-56">
              <text:list-item text:style-override="id1-3-2-2-1-56-1">
                <text:number>2.</text:number>
                <text:p text:style-name="al">Indien de aanvrager krachtens artikel 4:5 van de Awb de gelegenheid heeft gehad de subsidieaanvraag aan te vullen, geldt als datum van indiening van de subsidieaanvraag de datum waarop de subsidieaanvraag volledig is.  </text:p>
              </text:list-item>
            </text:list>
            <text:p text:style-name="al"/>
            <text:p text:style-name="al">
            <text:span text:style-name="nadrukvet">Artikel 2.2.7 Aanvraag</text:span>
          </text:p>
            <text:list text:style-name="id1-3-2-2-1-59">
              <text:list-item text:style-override="id1-3-2-2-1-59-1">
                <text:number>1.</text:number>
                <text:p text:style-name="al">De aanvrager dient de subsidieaanvraag in via het onderwijsloket door middel van een digitaal aanvraagformulier.  </text:p>
              </text:list-item>
            </text:list>
            <text:list text:style-name="id1-3-2-2-1-60">
              <text:list-item text:style-override="id1-3-2-2-1-60-1">
                <text:number>2.</text:number>
                <text:p text:style-name="al">Onverminderd artikel 8, tweede en derde lid, van de ASV legt de aanvrager van een subsidie zoals bedoeld in artikel 2.2.2, onderdeel a en b, een beschrijving over waarin duidelijk tot uiting komt dat de activiteiten in een opleidingsbehoefte voorzien.</text:p>
              </text:list-item>
            </text:list>
            <text:list text:style-name="id1-3-2-2-1-61">
              <text:list-item text:style-override="id1-3-2-2-1-61-1">
                <text:number>3.</text:number>
                <text:p text:style-name="al">Onverminderd artikel 8, tweede en derde lid, van de ASV legt de aanvrager van een subsidie zoals bedoeld in artikel 2.2.2, onderdeel c de volgende gegevens over:</text:p>
                <text:p text:style-name="al">a. een beschrijving waaruit blijkt dat de aanvraag vooraf is afgestemd met samenwerkingspartners, in het bijzonder de onderwijsinstellingen, van de Haagse Aanpak Gelijke Stagekansen en de mate waarin zij betrokken zijn bij de activiteiten;</text:p>
                <text:p text:style-name="al">b. bewijs dat de aanvraag is afgestemd met de betrokken partners;</text:p>
                <text:p text:style-name="al">c. een beschrijving waaruit blijkt dat de aanvraag erop is gericht de Haagse Aanpak Gelijke Stagekansen verder te ontwikkelen en te bestendigen.</text:p>
              </text:list-item>
            </text:list>
            <text:p text:style-name="al"/>
            <text:p text:style-name="al">
            <text:span text:style-name="nadrukvet">Artikel 2.2.8 Aanvraagtermijn</text:span>
          </text:p>
            <text:p text:style-name="al">Een aanvraag voor een subsidie wordt, in afwijking van artikel 9, eerste lid, van de ASV, ingediend tussen 1 december voorafgaand aan het kalenderjaar en 31 oktober van het kalenderjaar waarop de subsidieaanvraag betrekking heeft.</text:p>
            <text:p text:style-name="al"/>
            <text:p text:style-name="al">
            <text:span text:style-name="nadrukvet">Artikel 2.2.9 Beslistermijn</text:span>
          </text:p>
            <text:p text:style-name="al">Het college beslist, in afwijking van artikel 10, tweede lid, van de ASV op aanvragen die zijn ingediend binnen 12 weken na sluiting van de aanvraagtermijn als bedoeld in artikel 2.2.8, nadat de volledige digitale subsidieaanvraag is ingediend. </text:p>
            <text:p text:style-name="al"/>
            <text:p text:style-name="al">
            <text:span text:style-name="nadrukvet">Paragraaf 2.3 Subsidie investeren in een divers aanbod van hoger onderwijs, middelbaar beroepsonderwijs en (toegepast) onderzoek</text:span>
          </text:p>
            <text:p text:style-name="al"/>
            <text:p text:style-name="al">
            <text:span text:style-name="nadrukvet">Artikel 2.3.1 Doel van de subsidie  </text:span>
          </text:p>
            <text:p text:style-name="al">Het doel van subsidieverlening op grond van deze paragraaf is: </text:p>
            <text:list text:style-name="id1-3-2-2-1-73">
              <text:list-item text:style-override="id1-3-2-2-1-73-1">
                <text:number/>
                <text:p text:style-name="al">a. het stimuleren van vernieuwend hoger onderwijs in Den Haag, aansluitend bij het profiel van Den Haag als internationale stad van vrede en recht en als bestuurlijk centrum van Nederland; </text:p>
                <text:p text:style-name="al">b. het vergroten van het maatschappelijk of economisch rendement van kennis ten behoeve van Den Haag. </text:p>
              </text:list-item>
            </text:list>
            <text:p text:style-name="al"/>
            <text:p text:style-name="al">
            <text:span text:style-name="nadrukvet">Artikel 2.3.2 Activiteiten</text:span>  </text:p>
            <text:p text:style-name="al">Subsidie wordt uitsluitend verstrekt voor activiteiten die gericht zijn op: </text:p>
            <text:list text:style-name="id1-3-2-2-1-77">
              <text:list-item text:style-override="id1-3-2-2-1-77-1">
                <text:number/>
                <text:p text:style-name="al">a. het vernieuwen of ontwikkelen van opleidingen door een instelling voor hoger onderwijs waarbij de opleidingen aansluiten bij het profiel van Den Haag als internationale stad van vrede en recht en als bestuurlijk centrum van Nederland (categorie a); </text:p>
                <text:p text:style-name="al">b. het ontwikkelen van (toegepast) onderzoek, netwerkvorming, kennisdeling en samenwerking tussen onderwijsinstellingen, gemeentelijke diensten, maatschappelijke organisaties of andere belanghebbenden (categorie b).</text:p>
              </text:list-item>
            </text:list>
            <text:p text:style-name="al"/>
            <text:p text:style-name="al">
            <text:span text:style-name="nadrukvet">Artikel 2.3.3 Doelgroep</text:span>
          </text:p>
            <text:list text:style-name="id1-3-2-2-1-80">
              <text:list-item text:style-override="id1-3-2-2-1-80-1">
                <text:number>1.</text:number>
                <text:p text:style-name="al">Subsidie voor activiteiten als bedoeld in artikel 2.3.2 onder a wordt uitsluitend verstrekt aan een instelling voor hoger onderwijs die in Den Haag gevestigd is. </text:p>
              </text:list-item>
            </text:list>
            <text:list text:style-name="id1-3-2-2-1-81">
              <text:list-item text:style-override="id1-3-2-2-1-81-1">
                <text:number>2.</text:number>
                <text:p text:style-name="al">Subsidie voor activiteiten als bedoeld in artikel 2.3.2 onder b wordt uitsluitend verstrekt aan een instelling voor mbo of hoger onderwijs die in Den Haag gevestigd is.</text:p>
              </text:list-item>
            </text:list>
            <text:p text:style-name="al"/>
            <text:p text:style-name="al">
            <text:span text:style-name="nadrukvet">Artikel 2.3.4 Hoogte van de subsidie</text:span>
          </text:p>
            <text:list text:style-name="id1-3-2-2-1-84">
              <text:list-item text:style-override="id1-3-2-2-1-84-1">
                <text:number>1.</text:number>
                <text:p text:style-name="al">Een subsidie voor de activiteiten als bedoeld in artikel 2.3.2 bedraagt per subsidie maximaal:</text:p>
                <text:p text:style-name="al">a. 70% van de subsidiabele kosten met een maximum van € 75.000,- voor activiteiten onder a;</text:p>
                <text:p text:style-name="al">b. 70% van de subsidiabele kosten met een maximum van € 50.000,- voor activiteiten onder b.</text:p>
              </text:list-item>
            </text:list>
            <text:list text:style-name="id1-3-2-2-1-85">
              <text:list-item text:style-override="id1-3-2-2-1-85-1">
                <text:number>2.</text:number>
                <text:p text:style-name="al"> Per instelling kan maximaal één subsidie worden verleend voor de activiteiten als bedoeld in categorie a en maximaal drie subsidies voor activiteiten als bedoeld in categorie b.</text:p>
              </text:list-item>
            </text:list>
            <text:p text:style-name="al"/>
            <text:p text:style-name="al">
            <text:span text:style-name="nadrukvet">Artikel 2.3.5 Subsidieplafond</text:span> </text:p>
            <text:list text:style-name="id1-3-2-2-1-88">
              <text:list-item text:style-override="id1-3-2-2-1-88-1">
                <text:number>1.</text:number>
                <text:p text:style-name="al"> Het college stelt per kalenderjaar een totaal subsidieplafond vast van € 450.000,- met deelplafonds voor activiteiten:  </text:p>
                <text:p text:style-name="al">a. in categorie a een deelplafond van € 150.000,- per kalenderjaar; </text:p>
                <text:p text:style-name="al">b. in categorie b een subsidieplafond van € 300.000,- per kalenderjaar.  </text:p>
              </text:list-item>
            </text:list>
            <text:list text:style-name="id1-3-2-2-1-89">
              <text:list-item text:style-override="id1-3-2-2-1-89-1">
                <text:number>2.</text:number>
                <text:p text:style-name="al">Het college kan het subsidieplafond verlagen conform artikel 7 van de ASV. </text:p>
              </text:list-item>
            </text:list>
            <text:list text:style-name="id1-3-2-2-1-90">
              <text:list-item text:style-override="id1-3-2-2-1-90-1">
                <text:number>3.</text:number>
                <text:p text:style-name="al">Het college kan het subsidieplafond bij besluit verhogen. </text:p>
              </text:list-item>
            </text:list>
            <text:p text:style-name="al"/>
            <text:p text:style-name="al">
            <text:span text:style-name="nadrukvet">Artikel 2.3.6 Wijze van verdeling categorie a</text:span> </text:p>
            <text:list text:style-name="id1-3-2-2-1-93">
              <text:list-item text:style-override="id1-3-2-2-1-93-1">
                <text:number>1.</text:number>
                <text:p text:style-name="al"> Honorering van aanvragen in categorie a die in aanmerking komen voor subsidie en die niet worden geweigerd, geschiedt in volgorde van de door het college aangebrachte rangschikking, totdat het voor de betrokken subsidie vastgestelde subsidieplafond is bereikt. </text:p>
              </text:list-item>
            </text:list>
            <text:list text:style-name="id1-3-2-2-1-94">
              <text:list-item text:style-override="id1-3-2-2-1-94-1">
                <text:number>2.</text:number>
                <text:p text:style-name="al"> Bij de rangschikking van de aanvragen in categorie a kent het college punten toe aan de hand van de volgende criteria en tot het daarbij vermelde maximumaantal:</text:p>
                <text:p text:style-name="al">a. de activiteiten dragen ook na afloop van de activiteiten bij aan het versterken van het hoger onderwijsaanbod in Den Haag. Dit blijkt uit de mate waarin de activiteiten een vast onderdeel worden van het opleidingsaanbod:</text:p>
                <text:p text:style-name="al">1° goed: 6 punten;</text:p>
                <text:p text:style-name="al">2° voldoende: 3 punt;</text:p>
                <text:p text:style-name="al">3° onvoldoende: 0 punten;</text:p>
                <text:p text:style-name="al">b. het voorstel is vernieuwend of aanvullend ten opzichte van bestaande activiteiten. Dit blijkt uit de inventarisatie die is gemaakt van de bestaande en soortgelijke activiteiten in de regio en de beschrijving van de vernieuwingen die worden doorgevoerd:</text:p>
                <text:p text:style-name="al">1° goed: 6 punten;</text:p>
                <text:p text:style-name="al">2° voldoende: 3 punt;</text:p>
                <text:p text:style-name="al">3° onvoldoende: 0 punten;</text:p>
                <text:p text:style-name="al">c. de activiteiten dragen bij aan het te behalen resultaat en de opgevoerde kosten zijn marktconform en in verhouding tot hetgeen geboden wordt:</text:p>
                <text:p text:style-name="al">1° goed: 6 punten;</text:p>
                <text:p text:style-name="al">2° voldoende: 3 punt;</text:p>
                <text:p text:style-name="al">3° onvoldoende: 0 punten;</text:p>
                <text:p text:style-name="al">d. de activiteiten dragen bij aan het versterken van het profiel van den Haag als internationale stad van vrede en recht en als bestuurlijk centrum van Nederland. Dit blijkt uit de thematische focus van de aanvraag.</text:p>
                <text:p text:style-name="al">1° goed: 6 punten;</text:p>
                <text:p text:style-name="al">2° voldoende: 3 punt;</text:p>
                <text:p text:style-name="al">3° onvoldoende: 0 punten;</text:p>
                <text:p text:style-name="al">e. wanneer een nieuwe opleiding in gezamenlijkheid met andere onderwijsinstellingen wordt ontwikkeld wordt aan deze aanvraag 3 punten extra toegekend. </text:p>
              </text:list-item>
            </text:list>
            <text:list text:style-name="id1-3-2-2-1-95">
              <text:list-item text:style-override="id1-3-2-2-1-95-1">
                <text:number>3.</text:number>
                <text:p text:style-name="al"> Om in aanmerking te komen voor subsidie moet aan een aanvraag ten minste twaalf punten zijn toegekend. </text:p>
              </text:list-item>
            </text:list>
            <text:list text:style-name="id1-3-2-2-1-96">
              <text:list-item text:style-override="id1-3-2-2-1-96-1">
                <text:number>4.</text:number>
                <text:p text:style-name="al"> Als het subsidieplafond wordt overschreden als gevolg van aanvragen die bij beoordeling gelijk zijn gerangschikt, stelt het college de onderlinge rangschikking van die aanvragen vast door middel van loting. </text:p>
              </text:list-item>
            </text:list>
            <text:p text:style-name="al"/>
            <text:p text:style-name="al">
            <text:span text:style-name="nadrukvet">Artikel 2.3.7 Wijze van verdeling categorie b</text:span> </text:p>
            <text:list text:style-name="id1-3-2-2-1-99">
              <text:list-item text:style-override="id1-3-2-2-1-99-1">
                <text:number>1.</text:number>
                <text:p text:style-name="al"> Honorering van aanvragen in categorie b die in aanmerking komen voor subsidie en die niet worden geweigerd, geschiedt in volgorde van de door het college aangebrachte rangschikking, totdat het voor de betrokken subsidie vastgestelde subsidieplafond is bereikt. </text:p>
              </text:list-item>
            </text:list>
            <text:list text:style-name="id1-3-2-2-1-100">
              <text:list-item text:style-override="id1-3-2-2-1-100-1">
                <text:number>2.</text:number>
                <text:p text:style-name="al"> Bij de rangschikking van de aanvragen in categorie b kent het college punten toe aan de hand van de volgende criteria en tot het daarbij vermelde maximumaantal:</text:p>
                <text:p text:style-name="al">a. het voorstel is vooraf afgestemd met samenwerkingspartners en de aanvraag bevat een heldere omschrijving van hun betrokkenheid:</text:p>
                <text:p text:style-name="al">1° goed: 6 punten;</text:p>
                <text:p text:style-name="al">2° voldoende: 3 punt;</text:p>
                <text:p text:style-name="al">3° onvoldoende: 0 punten;</text:p>
                <text:p text:style-name="al">b. de activiteiten dragen ook na afloop van de activiteiten bij aan de maatschappelijke of economische ontwikkeling van Den Haag. Dit blijkt uit de beschrijving van de beoogde resultaten in de komende twee jaar:</text:p>
                <text:p text:style-name="al">1° goed: 6 punten;</text:p>
                <text:p text:style-name="al">2° voldoende: 3 punt;</text:p>
                <text:p text:style-name="al">3° onvoldoende: 0 punten;</text:p>
                <text:p text:style-name="al">c. het voorstel is vernieuwend en aanvullend ten opzichte van bestaande activiteiten. Dit blijkt uit de inventarisatie die is gemaakt van de bestaande en soortgelijke activiteiten in de regio en de beschrijving van de vernieuwingen die worden doorgevoerd:</text:p>
                <text:p text:style-name="al">1° goed: 6 punten;</text:p>
                <text:p text:style-name="al">2° voldoende: 3 punt;</text:p>
                <text:p text:style-name="al">3° onvoldoende: 0 punten</text:p>
                <text:p text:style-name="al">d. de cofinanciering door de aanvrager of door derden is hoog. Dit blijkt uit het feit dat er in de aanvraag meer activiteiten uit andere middelen dan dat uit de subsidie op grond van deze regeling bekostigd worden, dan het gemiddelde van alle aanvragen gezamenlijk het geval is: </text:p>
                <text:p text:style-name="al">1° hoger dan gemiddeld: 3 punten;</text:p>
                <text:p text:style-name="al">2° lager dan gemiddeld: 0 punten;</text:p>
              </text:list-item>
            </text:list>
            <text:list text:style-name="id1-3-2-2-1-101">
              <text:list-item text:style-override="id1-3-2-2-1-101-1">
                <text:number>3.</text:number>
                <text:p text:style-name="al"> Om in aanmerking te komen voor subsidie moet aan een aanvraag ten minste twaalf punten zijn toegekend. </text:p>
              </text:list-item>
            </text:list>
            <text:list text:style-name="id1-3-2-2-1-102">
              <text:list-item text:style-override="id1-3-2-2-1-102-1">
                <text:number>4.</text:number>
                <text:p text:style-name="al"> Als het subsidieplafond wordt overschreden als gevolg van aanvragen die bij beoordeling gelijk zijn gerangschikt, stelt het college de onderlinge rangschikking van die aanvragen vast door middel van loting. </text:p>
              </text:list-item>
            </text:list>
            <text:p text:style-name="al"/>
            <text:p text:style-name="al">
            <text:span text:style-name="nadrukvet">Artikel 2.3.8 Aanvraag</text:span>
          </text:p>
            <text:p text:style-name="al">De aanvrager dient de subsidieaanvraag in via het onderwijsloket door middel van een digitaal aanvraagformulier.  </text:p>
            <text:p text:style-name="al"/>
            <text:p text:style-name="al">
            <text:span text:style-name="nadrukvet">Artikel 2.3.9 Aanvraagtermijn</text:span>
          </text:p>
            <text:p text:style-name="al">Een aanvraag voor een subsidie wordt, in afwijking van artikel 9, eerste lid, van de ASV, ingediend tussen 1 juni en 30 september in het kalenderjaar voorafgaand aan het kalenderjaar, waarin de activiteiten waarvoor subsidie is aangevraagd, zullen plaatsvinden. </text:p>
            <text:p text:style-name="al"/>
            <text:p text:style-name="al">
            <text:span text:style-name="nadrukvet">Artikel 2.3.10 Beslistermijn</text:span>
          </text:p>
            <text:p text:style-name="al">Het college beslist, in afwijking van artikel 10, tweede lid, van de ASV op aanvragen die zijn ingediend voor de activiteiten als bedoeld in artikel 2.3.2 uiterlijk op 31 december van het kalenderjaar waarin de aanvraag is ingediend. </text:p>
            <text:p text:style-name="al"/>
            <text:p text:style-name="al">
            <text:span text:style-name="nadrukvet">Paragraaf 2.4 Subsidie investeren in een aantrekkelijke studentenstad</text:span>
          </text:p>
            <text:p text:style-name="al"/>
            <text:p text:style-name="al">
            <text:span text:style-name="nadrukvet">Artikel 2.4.1 Doel van de subsidie</text:span> </text:p>
            <text:p text:style-name="al">Het doel van subsidieverlening op grond van deze paragraaf is het verbeteren van het studentenklimaat in Den Haag door initiatieven van studenten- of studieverenigingen en studentenraden te stimuleren. </text:p>
            <text:p text:style-name="al"/>
            <text:p text:style-name="al">
            <text:span text:style-name="nadrukvet">Artikel 2.4.2 Activiteiten</text:span> </text:p>
            <text:list text:style-name="id1-3-2-2-1-119">
              <text:list-item text:style-override="id1-3-2-2-1-119-1">
                <text:number>1.</text:number>
                <text:p text:style-name="al">Subsidie wordt uitsluitend verstrekt voor activiteiten die:</text:p>
                <text:p text:style-name="al">a. het studentenklimaat in Den Haag bevorderen; </text:p>
                <text:p text:style-name="al">b. studenten duurzaam aan Den Haag verbinden; </text:p>
                <text:p text:style-name="al">c. een substantiële bijdrage leveren aan de ontwikkeling van Den Haag als studentenstad; </text:p>
                <text:p text:style-name="al">d. bijdragen aan het versterken van sociale cohesie in Den Haag;</text:p>
                <text:p text:style-name="al">e. een bijdrage leveren aan de toegankelijkheid van het hoger onderwijs in Den Haag voor eerste-generatie studenten. </text:p>
              </text:list-item>
            </text:list>
            <text:list text:style-name="id1-3-2-2-1-120">
              <text:list-item text:style-override="id1-3-2-2-1-120-1">
                <text:number>2.</text:number>
                <text:p text:style-name="al"> Activiteiten die uitsluitend een recreatief karakter hebben en commerciële doeleinden dienen, zoals borrels, feesten, reizen, komen niet voor subsidie in aanmerking.</text:p>
              </text:list-item>
            </text:list>
            <text:p text:style-name="al"/>
            <text:p text:style-name="al">
            <text:span text:style-name="nadrukvet">Artikel 2.4.3 Doelgroep</text:span> </text:p>
            <text:p text:style-name="al">Subsidie wordt uitsluitend verstrekt aan een studie- of studentenvereniging of aan een studentenraad.</text:p>
            <text:p text:style-name="al"/>
            <text:p text:style-name="al">
            <text:span text:style-name="nadrukvet">Artikel 2.4.4 Hoogte van de subsidie</text:span> </text:p>
            <text:p text:style-name="al">Een subsidie bedraagt 70% van de subsidiabele kosten met een maximum van € 5.000,- per aanvraag en een maximum van één subsidie per jaar, per aanvrager. </text:p>
            <text:p text:style-name="al"/>
            <text:p text:style-name="al">
            <text:span text:style-name="nadrukvet">Artikel 2.4.5 Subsidieplafond</text:span> </text:p>
            <text:list text:style-name="id1-3-2-2-1-129">
              <text:list-item text:style-override="id1-3-2-2-1-129-1">
                <text:number>1.</text:number>
                <text:p text:style-name="al">Voor subsidieverlening voor activiteiten als bedoeld in artikel 2.4.2, geldt een subsidieplafond van € 50.000,- per kalenderjaar. </text:p>
              </text:list-item>
            </text:list>
            <text:list text:style-name="id1-3-2-2-1-130">
              <text:list-item text:style-override="id1-3-2-2-1-130-1">
                <text:number>2.</text:number>
                <text:p text:style-name="al">Het college kan het subsidieplafond verlagen conform artikel 7 van de ASV. </text:p>
              </text:list-item>
            </text:list>
            <text:list text:style-name="id1-3-2-2-1-131">
              <text:list-item text:style-override="id1-3-2-2-1-131-1">
                <text:number>3.</text:number>
                <text:p text:style-name="al">Het college kan het subsidieplafond bij besluit verhogen. </text:p>
              </text:list-item>
            </text:list>
            <text:p text:style-name="al"/>
            <text:p text:style-name="al">
            <text:span text:style-name="nadrukvet">Artikel 2.4.6 Wijze van verdeling</text:span> </text:p>
            <text:list text:style-name="id1-3-2-2-1-134">
              <text:list-item text:style-override="id1-3-2-2-1-134-1">
                <text:number>1.</text:number>
                <text:p text:style-name="al">Honorering van aanvragen die in aanmerking komen voor subsidie en die niet worden geweigerd, geschiedt in volgorde van indiening bij het college, totdat het voor de betrokken subsidie vastgestelde subsidieplafond is bereikt. </text:p>
              </text:list-item>
            </text:list>
            <text:list text:style-name="id1-3-2-2-1-135">
              <text:list-item text:style-override="id1-3-2-2-1-135-1">
                <text:number>2.</text:number>
                <text:p text:style-name="al">Indien de aanvrager krachtens artikel 4:5 van de Awb de gelegenheid heeft gehad de subsidieaanvraag aan te vullen, geldt als datum van indiening van de subsidieaanvraag de datum waarop de subsidieaanvraag volledig is. </text:p>
              </text:list-item>
            </text:list>
            <text:p text:style-name="al"/>
            <text:p text:style-name="al">
            <text:span text:style-name="nadrukvet">Artikel 2.4.7 Aanvraag</text:span>
          </text:p>
            <text:p text:style-name="al">De aanvrager dient de subsidieaanvraag in via het onderwijsloket door middel van een digitaal aanvraagformulier.  </text:p>
            <text:p text:style-name="al"/>
            <text:p text:style-name="al">
            <text:span text:style-name="nadrukvet">Artikel 2.4.8 Aanvraagtermijn</text:span>
          </text:p>
            <text:p text:style-name="al">Een aanvraag voor een subsidie wordt, in afwijking van artikel 9, eerste lid, van de ASV, ingediend tussen 1 december voorafgaand aan het kalenderjaar en 31 oktober van het kalenderjaar waarop de subsidieaanvraag betrekking heeft. </text:p>
            <text:p text:style-name="al"/>
            <text:p text:style-name="al">
            <text:span text:style-name="nadrukvet">Hoofdstuk 3 Weigeringsgronden</text:span> </text:p>
            <text:p text:style-name="al"/>
            <text:p text:style-name="al">
            <text:span text:style-name="nadrukvet">Artikel 3.1 Weigeringsgronden</text:span> </text:p>
            <text:p text:style-name="al">Onverminderd de artikelen 4:25, tweede lid en 4:35 van de Awb en artikel 11, eerste, tweede en derde lid, van de ASV weigert het college een subsidie als: </text:p>
            <text:list text:style-name="id1-3-2-2-1-147">
              <text:list-item text:style-override="id1-3-2-2-1-147-1">
                <text:number/>
                <text:p text:style-name="al">a. de aanvraag wordt gedaan voor activiteiten waarvoor de aanvrager al subsidie of financiering van de gemeente ontvangt; </text:p>
                <text:p text:style-name="al">b. het naar het oordeel van het college niet aannemelijk is dat de activiteiten zullen worden georganiseerd zoals deze zijn beschreven in de aanvraag; </text:p>
                <text:p text:style-name="al">c. de hoogte van de kosten waarvoor subsidie wordt aangevraagd niet evenredig is tot het doel van deze subsidieregeling; </text:p>
                <text:p text:style-name="al">d. de aanvraag wordt gedaan voor activiteiten die naar het oordeel van het college reeds in voldoende mate uitgevoerd worden door anderen; </text:p>
              </text:list-item>
            </text:list>
            <text:p text:style-name="al"/>
            <text:p text:style-name="al">
            <text:span text:style-name="nadrukvet">Hoofdstuk 4 Verplichtingen en betaling</text:span> </text:p>
            <text:p text:style-name="al"/>
            <text:p text:style-name="al">
            <text:span text:style-name="nadrukvet">Artikel 4.1 Verplichtingen</text:span> </text:p>
            <text:p text:style-name="al">Onverminderd artikel 4:37 van de Awb en artikelen 12 en 13 van de ASV, gelden voor de subsidieontvanger de volgende verplichtingen: </text:p>
            <text:list text:style-name="id1-3-2-2-1-153">
              <text:list-item text:style-override="id1-3-2-2-1-153-1">
                <text:number/>
                <text:p text:style-name="al">a. de subsidieontvanger werkt mee aan een inhoudelijk onderzoek ten behoeve van monitoring en evaluatie; </text:p>
                <text:p text:style-name="al">b. de subsidieontvanger werkt mee aan het onderzoek op grond van de door het college aangewezen toezichthouder; </text:p>
                <text:p text:style-name="al">c. de subsidieontvanger stelt, op verzoek van het college, de ervaringen en ontwikkelde producten kosteloos ter beschikking aan andere scholen of instellingen. </text:p>
              </text:list-item>
            </text:list>
            <text:p text:style-name="al"/>
            <text:p text:style-name="al">
            <text:span text:style-name="nadrukvet">Artikel 4.2.Bevoorschotting </text:span>
          </text:p>
            <text:p text:style-name="al">Subsidies worden bevoorschot met 100% van de verleende subsidie in één keer. </text:p>
            <text:p text:style-name="al"/>
            <text:p text:style-name="al">
            <text:span text:style-name="nadrukvet">Hoofdstuk 5 Eindverantwoording en vaststelling</text:span> </text:p>
            <text:p text:style-name="al"/>
            <text:p text:style-name="al">
            <text:span text:style-name="nadrukvet">Artikel 5.1 Wijze van verantwoorden</text:span> </text:p>
            <text:p text:style-name="al">In aanvulling op artikel 17, vierde en vijfde lid, van de ASV bevat de aanvraag tot vaststelling tevens: </text:p>
            <text:list text:style-name="id1-3-2-2-1-162">
              <text:list-item text:style-override="id1-3-2-2-1-162-1">
                <text:number/>
                <text:p text:style-name="al">a. een bestuursverklaring dat de verantwoording juist en volledig is volgens het door het college vastgestelde model; en </text:p>
                <text:p text:style-name="al">b. een voor openbaarmaking geschikt inhoudelijk verslag, waarbij afwijkingen op de hoofdposten van de begroting die groter zijn dan 10% worden toegelicht. </text:p>
              </text:list-item>
            </text:list>
            <text:p text:style-name="al"/>
            <text:p text:style-name="al">
            <text:span text:style-name="nadrukvet">Hoofdstuk 6 Overige bepalingen </text:span>
          </text:p>
            <text:p text:style-name="al"/>
            <text:p text:style-name="al">
            <text:span text:style-name="nadrukvet">Artikel 6.1 Inwerkingtreding</text:span>
          </text:p>
            <text:p text:style-name="al">Deze regeling treedt in werking op 1 juni 2024 en vervalt op 31 december 2027. </text:p>
            <text:p text:style-name="al"/>
            <text:p text:style-name="al">
            <text:span text:style-name="nadrukvet">Artikel 6.2 Intrekking</text:span>
          </text:p>
            <text:p text:style-name="al">De Subsidieregeling hoger onderwijs en studentenstad Den Haag 2023 wordt ingetrokken.</text:p>
            <text:p text:style-name="al"/>
            <text:p text:style-name="al">
            <text:span text:style-name="nadrukvet">Artikel 6.3 Overgangsrecht</text:span>
          </text:p>
            <text:p text:style-name="al">De bepalingen van de Subsidieregeling hoger onderwijs en studentenstad Den Haag 2023 blijven van toepassing op subsidies die vóór inwerkingtreding van de Subsidieregeling kennis- en studentenstad Den Haag 2024 zijn aangevraagd op basis van de Subsidieregeling hoger onderwijs en studentenstad Den Haag 2023. </text:p>
            <text:p text:style-name="al"/>
            <text:p text:style-name="al">
            <text:span text:style-name="nadrukvet">Artikel 6.4 Citeertitel</text:span> </text:p>
            <text:p text:style-name="al">Deze subsidieregeling wordt aangehaald als: Subsidieregeling kennis- en studentenstad Den Haag 2024. </text:p>
            <text:p text:style-name="al"/>
            <text:p text:style-name="al">Den Haag, 21 mei 2024</text:p>
            <text:p text:style-name="al">​​Het college van burgemeester en wethouders van Den Haag, </text:p>
            <text:p text:style-name="al"/>
            <text:p text:style-name="al">de secretaris </text:p>
            <text:p text:style-name="al">Ilma Merx</text:p>
            <text:p text:style-name="al"/>
            <text:p text:style-name="al">de burgemeester, </text:p>
            <text:p text:style-name="al">Jan van Zane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24508</text:span><text:line-break/><text:date style:data-style-name="dag" text:fixed="true" text:date-value="2024-05-23"/><text:line-break/><text:date style:data-style-name="jaar" text:fixed="true" text:date-value="2024-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4508</text:span><text:date style:data-style-name="nicedate" text:fixed="true" text:date-value="2024-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4508</text:span><text:date style:data-style-name="nicedate" text:fixed="true" text:date-value="2024-05-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20/xml/MC-DRP-Verordeningen-Web-CB.xml</meta:user-defined>
    <meta:user-defined meta:name="OVERHEID.Gemeente/DC.creator">'s-Gravenhage</meta:user-defined>
    <meta:user-defined meta:name="OVERHEID.Informatietype/DC.type">officiële publicatie</meta:user-defined>
    <meta:user-defined meta:name="OVERHEIDop.Rubriek/DC.type">algemeen verbindend voorschrift (verordening)</meta:user-defined>
    <meta:user-defined meta:name="OVERHEID.Gemeente/OVERHEID.authority">'s-Gravenhage</meta:user-defined>
    <meta:user-defined meta:name="OVERHEID.Gemeente/DCTERMS.publisher">'s-Gravenhage</meta:user-defined>
    <meta:user-defined meta:name="OVERHEID.TaxonomieBeleidsagendaDecentraal/OVERHEID.category">Onderwijs en wetenschap | Organisatie en beleid</meta:user-defined>
    <meta:user-defined meta:name="OVERHEID.TaxonomieBeleidsagendaDecentraal/OVERHEID.category">Financiën | Organisatie en beleid</meta:user-defined>
    <meta:user-defined meta:name="DC.source">Algemene subsidieverordening Den Haag 2020]|[https://lokaleregelgeving.overheid.nl/CVDR643067/3</meta:user-defined>
    <meta:user-defined meta:name="OVERHEIDop.referentienummer">RIS318876  OCW/10747457</meta:user-defined>
    <meta:user-defined meta:name="DCTERMS.alternative">Subsidieregeling kennis- en studentenstad Den Haag 2024</meta:user-defined>
    <dc:language>nl</dc:language>
    <meta:user-defined meta:name="OVERHEIDop.locatietype/OVERHEIDop.gebiedsmarkering">Gemeente</meta:user-defined>
    <meta:user-defined meta:name="DC.title">Subsidieregeling kennis- en studentenstad Den Haag 2024</meta:user-defined>
    <meta:user-defined meta:name="DCTERMS.W3CDTF/DCTERMS.available">2024-05-23</meta:user-defined>
    <meta:user-defined meta:name="DCTERMS.W3CDTF/OVERHEIDop.jaargang">2024</meta:user-defined>
    <meta:user-defined meta:name="OVERHEIDop.publicationIssue">224508</meta:user-defined>
    <meta:user-defined meta:name="OVERHEIDop.betreftRegeling">CVDR720094_1</meta:user-defined>
    <meta:user-defined meta:name="xs:date/OVERHEIDop.startdatum">2024-06-01</meta:user-defined>
    <meta:user-defined meta:name="xs:date/OVERHEIDop.einddatum">2027-12-31</meta:user-defined>
    <meta:user-defined meta:name="OVERHEIDop.GmbID/DC.identifier">gmb-2024-224508</meta:user-defined>
    <meta:user-defined meta:name="OVERHEIDop.versieInformatie"/>
  </office:meta>
</office:document-meta>
</file>