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eenkselaan 1 t/m 31, 3972JN Driebergen-Rijsenburg, Melding kleinschalig evenement op 31-08-2024 - straatfeest Meenkselaan Driebergen (RX2024-00001215, 21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Meenkselaan 1 t/m 31, 3972JN Driebergen-Rijsenburg, Melding kleinschalig evenement - straatfeest Meenkselaan Driebergen op 31 augustus 2024 van 15.00 uur tot 24.00 uur. (RX2024-00001215, 21-05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449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215</meta:user-defined>
    <meta:user-defined meta:name="DCTERMS.abstract">Meenkselaan 1 t/m 31, 3972JN Driebergen-Rijsenburg, Melding kleinschalig evenement - straatfeest Meenkselaan Driebergen (RX2024-00001215, 21-05-2024)</meta:user-defined>
    <dc:language>nl</dc:language>
    <meta:user-defined meta:name="OVERHEIDop.locatietype/OVERHEIDop.gebiedsmarkering">Lijn</meta:user-defined>
    <meta:user-defined meta:name="DC.title">Gemeente Utrechtse Heuvelrug, geaccepteerde melding APV/Bijzondere wetten - Meenkselaan 1 t/m 31, 3972JN Driebergen-Rijsenburg, Melding kleinschalig evenement op 31-08-2024 - straatfeest Meenkselaan Driebergen (RX2024-00001215, 21-05-202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96</meta:user-defined>
    <meta:user-defined meta:name="OVERHEIDop.GmbID/DC.identifier">gmb-2024-224496</meta:user-defined>
    <meta:user-defined meta:name="OVERHEIDop.versieInformatie"/>
  </office:meta>
</office:document-meta>
</file>