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kastanje bij de woning, Doorzwin 1125 1788K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Doorzwin 1125 1788KB Julianadorp, kappen van één kastanje bij de woning</text:p>
            <text:p text:style-name="common-al">Verzenddatum: 21-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4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74</meta:user-defined>
    <meta:user-defined meta:name="DCTERMS.abstract">wordt op post gedaan 21/5 nog publiceren - kappen van één kastanj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kastanje bij de woning, Doorzwin 1125 1788KB Julianadorp</meta:user-defined>
    <meta:user-defined meta:name="DCTERMS.W3CDTF/DCTERMS.available">2024-05-23</meta:user-defined>
    <meta:user-defined meta:name="DCTERMS.W3CDTF/OVERHEIDop.jaargang">2024</meta:user-defined>
    <meta:user-defined meta:name="OVERHEIDop.publicationIssue">224492</meta:user-defined>
    <meta:user-defined meta:name="OVERHEIDop.GmbID/DC.identifier">gmb-2024-224492</meta:user-defined>
    <meta:user-defined meta:name="OVERHEIDop.versieInformatie"/>
  </office:meta>
</office:document-meta>
</file>