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edeweg 11A, 2742K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ei 2024 een aanvraag om een omgevingsvergunning ontvangen. Het gaat over het bouwen van een brug en entreepoort bij nieuwbouw woning op de locatie Bredeweg 11A in Waddinxveen. De aanvraag is geregistreerd onder kenmerk 2024-00010701.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448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8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8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070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redeweg 11A, 2742KT Waddinxveen</meta:user-defined>
    <meta:user-defined meta:name="DCTERMS.W3CDTF/DCTERMS.available">2024-05-23</meta:user-defined>
    <meta:user-defined meta:name="DCTERMS.W3CDTF/OVERHEIDop.jaargang">2024</meta:user-defined>
    <meta:user-defined meta:name="OVERHEIDop.publicationIssue">224487</meta:user-defined>
    <meta:user-defined meta:name="OVERHEIDop.GmbID/DC.identifier">gmb-2024-224487</meta:user-defined>
    <meta:user-defined meta:name="OVERHEIDop.versieInformatie"/>
  </office:meta>
</office:document-meta>
</file>