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2-1-21-1-1">
      <style:table-column-properties style:rel-column-width="39*"/>
    </style:style>
    <style:style style:family="table-column" style:parent-style-name="colspec" style:name="id1-3-2-2-1-21-1-2">
      <style:table-column-properties style:rel-column-width="39*"/>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9-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brugfunctionaris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Ten behoeve van het primair onderwijs in Den Haag is de Subsidieregeling brugfunctionaris Den Haag 2024 opgesteld conform de uitgangspunten van de Kadernota subsidiebeleid Den Haag 2020-2023 (RIS205416), de Algemene subsidieverordening Den Haag 2020 (RIS305417) en de Verordening gelijkstelling onderwijs Den Haag 2019 (RIS301035). De Subsidieregeling brugfunctionaris Den Haag 2024 voorziet in een aanvullende subsidie voor de schooljaren 2024-2025, 2025-2026 en 2026-2027 op de Subsidieregeling brugfunctionaris van het Rijk. Onderstaande subsidieregeling is bedoeld voor scholen en basisscholen in Den Haag Zuidwest en voor basisscholen in de overige wijken van Den Haag.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5 van de Algemene subsidieverordening Den Haag 2020; </text:p>
              </text:list-item>
            </text:list>
            <text:list text:style-name="id1-3-2-2-1-13">
              <text:list-item text:style-override="id1-3-2-2-1-13-1">
                <text:number>-</text:number>
                <text:p text:style-name="al">de artikelen 1.2 en 1.6 van de Verordening gelijkstelling onderwijs Den Haag 2019,</text:p>
              </text:list-item>
            </text:list>
            <text:p text:style-name="al"/>
            <text:p text:style-name="al">besluit vast te stellen de navolgende Subsidieregeling brugfunctionaris Den Haag 2024.</text:p>
            <text:p text:style-name="al"/>
            <text:p text:style-name="al">
            <text:span text:style-name="nadrukvet">Hoofdstuk 1 </text:span>
            <text:span text:style-name="nadrukvet">Algemene bepalingen </text:span>
          </text:p>
            <text:p text:style-name="al"/>
            <text:p text:style-name="al">
            <text:span text:style-name="nadrukvet">Artikel 1:1 </text:span>
            <text:span text:style-name="nadrukvet">Begripsomschrijving </text:span>
          </text:p>
            <text:p text:style-name="al">In deze regeling wordt verstaan onder:</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achterstandsscore:</text:p>
                  </table:table-cell>
                  <table:table-cell table:style-name="entry" table:number-rows-spanned="1" table:number-columns-spanned="1">
                    <text:p text:style-name="table_al">door het CBS berekende achterstandsscore als bedoeld in artikel 1 van het Besluit bekostiging WPO 2022;</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sisschool:</text:p>
                  </table:table-cell>
                  <table:table-cell table:style-name="entry" table:number-rows-spanned="1" table:number-columns-spanned="1">
                    <text:p text:style-name="table_al">een school waar basisonderwijs wordt gegeven, niet zijnde een speciale school voor basisonderwijs;</text:p>
                  </table:table-cell>
                </table:table-row>
                <table:table-row table:style-name="row">
                  <table:table-cell table:style-name="entry" table:number-rows-spanned="1" table:number-columns-spanned="1">
                    <text:p text:style-name="table_al">BRIN-nummer:</text:p>
                  </table:table-cell>
                  <table:table-cell table:style-name="entry" table:number-rows-spanned="1" table:number-columns-spanned="1">
                    <text:p text:style-name="table_al">vestigingsnummer van de school in de Basisregistratie Instellingen; </text:p>
                  </table:table-cell>
                </table:table-row>
                <table:table-row table:style-name="row">
                  <table:table-cell table:style-name="entry" table:number-rows-spanned="1" table:number-columns-spanned="1">
                    <text:p text:style-name="table_al">brugfunctionaris:</text:p>
                  </table:table-cell>
                  <table:table-cell table:style-name="entry" table:number-rows-spanned="1" table:number-columns-spanned="1">
                    <text:p text:style-name="table_al">de brugfunctionaris legt de verbinding zowel binnen als buiten de school tussen ouders, school en instanties en partners in de wijk. De brugfunctionaris staat naast de ouders en helpt ze bij diverse vraagstukken die niet direct onderwijs gerelateerd zijn;</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gemeentebrede intervisie programma: </text:p>
                  </table:table-cell>
                  <table:table-cell table:style-name="entry" table:number-rows-spanned="1" table:number-columns-spanned="1">
                    <text:p text:style-name="table_al">een door de gemeente aangeboden programma gericht op het verstrekken en borgen van de kwaliteit van de functie brugfunctionaris in Den Haag;</text:p>
                  </table:table-cell>
                </table:table-row>
                <table:table-row table:style-name="row">
                  <table:table-cell table:style-name="entry" table:number-rows-spanned="1" table:number-columns-spanned="1">
                    <text:p text:style-name="table_al">onderwijsloket:</text:p>
                  </table:table-cell>
                  <table:table-cell table:style-name="entry" table:number-rows-spanned="1" table:number-columns-spanned="1">
                    <text:p text:style-name="table_al">digitaal loket, als bedoeld in artikel 1.1 van de Verordening gelijkstelling onderwijs Den Haag 2019; </text:p>
                  </table:table-cell>
                </table:table-row>
                <table:table-row table:style-name="row">
                  <table:table-cell table:style-name="entry" table:number-rows-spanned="1" table:number-columns-spanned="1">
                    <text:p text:style-name="table_al">relatieve achterstandsscore:</text:p>
                  </table:table-cell>
                  <table:table-cell table:style-name="entry" table:number-rows-spanned="1" table:number-columns-spanned="1">
                    <text:p text:style-name="table_al">de relatieve achterstandsscore, wordt berekend door de achterstandsscore met drempel van de vestiging zoals gepubliceerd door het CBS in het kalenderjaar voorafgaand aan de aanvraag te delen door het aantal leerlingen op die vestiging;</text:p>
                  </table:table-cell>
                </table:table-row>
                <table:table-row table:style-name="row">
                  <table:table-cell table:style-name="entry" table:number-rows-spanned="1" table:number-columns-spanned="1">
                    <text:p text:style-name="table_al">rijkssubsidieregeling:</text:p>
                  </table:table-cell>
                  <table:table-cell table:style-name="entry" table:number-rows-spanned="1" table:number-columns-spanned="1">
                    <text:p text:style-name="table_al">de Subsidieregeling brugfunctionaris. Gepubliceerd in Staatcourant 2023, 33466;</text:p>
                  </table:table-cell>
                </table:table-row>
                <table:table-row table:style-name="row">
                  <table:table-cell table:style-name="entry" table:number-rows-spanned="1" table:number-columns-spanned="1">
                    <text:p text:style-name="table_al">school:</text:p>
                  </table:table-cell>
                  <table:table-cell table:style-name="entry" table:number-rows-spanned="1" table:number-columns-spanned="1">
                    <text:p text:style-name="table_al">school als bedoeld in artikel 1 van de Wet op het Primair Onderwijs.</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2-1-27">
              <text:list-item text:style-override="id1-3-2-2-1-27-1">
                <text:number>1.</text:number>
                <text:p text:style-name="al">Het doel van de subsidie is het bevorderen van gelijke onderwijs- en ontwikkelkansen voor ieder kind. </text:p>
              </text:list-item>
            </text:list>
            <text:list text:style-name="id1-3-2-2-1-28">
              <text:list-item text:style-override="id1-3-2-2-1-28-1">
                <text:number>2.</text:number>
                <text:p text:style-name="al">Het achterliggende maatschappelijke doel van de subsidieregeling is een optimale ontwikkeling van het kind door een laagdrempelige en passende ondersteuning voor ouders in hun thuissituatie en door het stimuleren van partnerschap tussen school, thuis en de wijk. </text:p>
              </text:list-item>
            </text:list>
            <text:p text:style-name="al"/>
            <text:p text:style-name="al">
            <text:span text:style-name="nadrukvet">Artikel 1:4 </text:span>
            <text:span text:style-name="nadrukvet">Activiteiten </text:span>
          </text:p>
            <text:list text:style-name="id1-3-2-2-1-31">
              <text:list-item text:style-override="id1-3-2-2-1-31-1">
                <text:number>1.</text:number>
                <text:p text:style-name="al">Subsidie wordt uitsluitend verstrekt voor: </text:p>
                <text:p text:style-name="al">a. de inzet van een brugfunctionaris vanuit de scholen in Den Haag Zuidwest in aanvulling op de rijkssubsidieregeling voor minimaal 0,6 fte; </text:p>
                <text:p text:style-name="al">b. het inzetten van een brugfunctionaris vanuit de scholen in Den Haag Zuidwest voor minimaal o,6 fte indien de rijksubsidieregeling niet toegekend is; </text:p>
                <text:p text:style-name="al">c. de inzet van een brugfunctionaris vanuit basisscholen met een relatieve achterstandsscore in overige wijken van Den Haag in aanvulling op de regeling van het Rijk voor minimaal 0,6 fte; </text:p>
                <text:p text:style-name="al">d. de inzet van een brugfunctionaris vanuit basisscholen met een relatieve achterstandsscore in overige wijken van Den Haag voor minimaal 0,6 fte indien de rijkssubsidieregeling niet toegekend is.</text:p>
              </text:list-item>
            </text:list>
            <text:list text:style-name="id1-3-2-2-1-32">
              <text:list-item text:style-override="id1-3-2-2-1-32-1">
                <text:number>2.</text:number>
                <text:p text:style-name="al">Aanvullend op de rijkssubsidieregeling zet de brugfunctionaris zich in Den Haag in voor: </text:p>
                <text:p text:style-name="al">a. het verbeteren van de verbinding en samenwerking tussen de school, thuis en de wijk; </text:p>
                <text:p text:style-name="al">b. het delen van kennis en expertise met de leraren, onderwijsondersteunend personeel en directeur op een school over het eigen vakgebied;</text:p>
                <text:p text:style-name="al">c. het deelnemen aan netwerk en intervisie bijeenkomsten voor brugfunctionarissen op wijks- en stadsniveau begeleid door een door het college aangestelde partij. </text:p>
              </text:list-item>
            </text:list>
            <text:p text:style-name="al"/>
            <text:p text:style-name="al">
            <text:span text:style-name="nadrukvet">Artikel 1:5 </text:span>
            <text:span text:style-name="nadrukvet">Doelgroep</text:span>
          </text:p>
            <text:list text:style-name="id1-3-2-2-1-35">
              <text:list-item text:style-override="id1-3-2-2-1-35-1">
                <text:number>1.</text:number>
                <text:p text:style-name="al">Subsidie bedoeld voor de activiteiten als bedoeld in artikel 1:4, eerste lid onder a en b, wordt uitsluitend verstrekt aan een schoolbestuur ten behoeve van een in Den Haag Zuidwest gelegen school; </text:p>
              </text:list-item>
            </text:list>
            <text:list text:style-name="id1-3-2-2-1-36">
              <text:list-item text:style-override="id1-3-2-2-1-36-1">
                <text:number>2.</text:number>
                <text:p text:style-name="al">Subsidie bedoeld voor de activiteiten benoemd in artikel 1:4, eerste lid onder c en d, wordt uitsluitend verstrekt aan een schoolbestuur ten behoeve van een in Den Haag gelegen basisschool.</text:p>
              </text:list-item>
            </text:list>
            <text:p text:style-name="al"/>
            <text:p text:style-name="al">
            <text:span text:style-name="nadrukvet">Artikel 1:6 </text:span>
            <text:span text:style-name="nadrukvet">Kosten die voor de subsidie in aanmerking komen</text:span>
          </text:p>
            <text:p text:style-name="al">De subsidie heeft uitsluitend betrekking op de redelijkerwijs gemaakte kosten die resteren na aftrek van de rijkssubsidiebijdragen en die naar het oordeel van het college direct zijn verbonden met en noodzakelijk zijn voor de inzet van de brugfunctionaris zoals genoemd in artikel 1:4 en deelname aan het gemeentebrede intervisie programma wat wordt aangeboden aan de brugfunctionarissen. </text:p>
            <text:p text:style-name="al"/>
            <text:p text:style-name="al">
            <text:span text:style-name="nadrukvet">Artikel 1:7 </text:span>
            <text:span text:style-name="nadrukvet">Hoogte van de subsidie </text:span>
          </text:p>
            <text:list text:style-name="id1-3-2-2-1-42">
              <text:list-item text:style-override="id1-3-2-2-1-42-1">
                <text:number>1.</text:number>
                <text:p text:style-name="al">Een subsidie bedraagt maximaal € 20.000 per schooljaar, per aanvraag bij reeds verstrekte rijkssubsidie voor de activiteiten als bedoeld in 1:4 eerste lid onder a;</text:p>
              </text:list-item>
            </text:list>
            <text:list text:style-name="id1-3-2-2-1-43">
              <text:list-item text:style-override="id1-3-2-2-1-43-1">
                <text:number>2.</text:number>
                <text:p text:style-name="al">Een subsidie bedraagt maximaal € 60.000 per schooljaar, per aanvraag bij afwijzing van de rijkssubsidie voor de activiteiten bedoeld in 1:4 eerste lid onder b; </text:p>
              </text:list-item>
            </text:list>
            <text:list text:style-name="id1-3-2-2-1-44">
              <text:list-item text:style-override="id1-3-2-2-1-44-1">
                <text:number>3.</text:number>
                <text:p text:style-name="al">Een subsidie bedraagt maximaal € 10.000 per schooljaar, per aanvraag bij reeds verstrekte rijkssubsidie voor de activiteiten als bedoeld in 1:4 eerste lid, onder c; </text:p>
              </text:list-item>
            </text:list>
            <text:list text:style-name="id1-3-2-2-1-45">
              <text:list-item text:style-override="id1-3-2-2-1-45-1">
                <text:number>4.</text:number>
                <text:p text:style-name="al">Een subsidie bedraagt maximaal € 50.000 per schooljaar, per aanvraag bij reeds verstrekte rijkssubsidie voor de activiteiten als bedoeld in 1:4 eerste lid onder d. </text:p>
              </text:list-item>
            </text:list>
            <text:p text:style-name="al"/>
            <text:p text:style-name="al">
            <text:span text:style-name="nadrukvet">Artikel 1:8 </text:span>
            <text:span text:style-name="nadrukvet">Subsidieplafond </text:span>
          </text:p>
            <text:p text:style-name="al">Voor subsidieverlening op grond van artikel 1:4 geldt: </text:p>
            <text:list text:style-name="id1-3-2-2-1-49">
              <text:list-item text:style-override="id1-3-2-2-1-49-1">
                <text:number>1.</text:number>
                <text:p text:style-name="al">Voor kalenderjaar 2024 (periode A) een subsidieplafond van € 360.000;</text:p>
              </text:list-item>
            </text:list>
            <text:list text:style-name="id1-3-2-2-1-50">
              <text:list-item text:style-override="id1-3-2-2-1-50-1">
                <text:number>2.</text:number>
                <text:p text:style-name="al">Voor kalenderjaren 2025 en 2026 (periode B) een jaarlijks subsidieplafond van € 900.000; </text:p>
              </text:list-item>
            </text:list>
            <text:list text:style-name="id1-3-2-2-1-51">
              <text:list-item text:style-override="id1-3-2-2-1-51-1">
                <text:number>3.</text:number>
                <text:p text:style-name="al">Voor kalenderjaar 2027 een subsidieplafond van € 540.000; </text:p>
              </text:list-item>
            </text:list>
            <text:list text:style-name="id1-3-2-2-1-52">
              <text:list-item text:style-override="id1-3-2-2-1-52-1">
                <text:number>4.</text:number>
                <text:p text:style-name="al">Het college kan het subsidieplafond verlagen conform artikel 7 van de ASV.</text:p>
              </text:list-item>
            </text:list>
            <text:p text:style-name="al"/>
            <text:p text:style-name="al">
            <text:span text:style-name="nadrukvet">Artikel 1:9 </text:span>
            <text:span text:style-name="nadrukvet">Wijze van verdeling </text:span>
          </text:p>
            <text:list text:style-name="id1-3-2-2-1-55">
              <text:list-item text:style-override="id1-3-2-2-1-55-1">
                <text:number>1.</text:number>
                <text:p text:style-name="al">Het college brengt op 30 juni 2024 de volgende wijze een rangschikking aan in de aanvragen die in aanmerking komen voor de subsidie: </text:p>
                <text:p text:style-name="al">a. bovenaan de scholen gevestigd in Den Haag Zuidwest, waarvan de rijkssubsidieaanvraag gehonoreerd is, op volgorde van de relatieve achterstandsscore, waarbij een hogere achterstandsscore voorgaat op een lagere (op basis van de achterstandsscore en aantal leerlingen per 1 februari 2023);</text:p>
                <text:p text:style-name="al">b. vervolgens de aanvragen voor scholen gevestigd in Den Haag Zuidwest, waarvan de rijkssubsidieaanvraag niet gehonoreerd is op volgorde van de relatieve achterstandsscore (op basis van de achterstandsscore en aantal leerlingen per 1 februari 2023);</text:p>
                <text:p text:style-name="al">c. daarna volgen de aanvragen voor basisscholen in de overige wijken, die de rijkssubsidieregeling aangevraagd hebben en gevestigd zijn in Den Haag op volgorde van de relatieve achterstandsscore, waarbij een hogere achterstandsscore voorgaat op een lagere (op basis van de achterstandsscore en aantal leerlingen per 1 februari 2023).</text:p>
              </text:list-item>
            </text:list>
            <text:list text:style-name="id1-3-2-2-1-56">
              <text:list-item text:style-override="id1-3-2-2-1-56-1">
                <text:number>2.</text:number>
                <text:p text:style-name="al">Als eerste wordt subsidie verstrekt aan aanvragers van scholen met brugfunctionarissen aan wie in het kalenderjaar voorafgaand aan de subsidieaanvraag reeds subsidie werd verstrekt voor brugfunctionarissen.</text:p>
              </text:list-item>
            </text:list>
            <text:list text:style-name="id1-3-2-2-1-57">
              <text:list-item text:style-override="id1-3-2-2-1-57-1">
                <text:number>3.</text:number>
                <text:p text:style-name="al">Als aanvrager krachtens artikel 4:5 AWB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Hoofdstuk 2 </text:span>
            <text:span text:style-name="nadrukvet">Aanvraag subsidie en termijnen </text:span>
          </text:p>
            <text:p text:style-name="al"/>
            <text:p text:style-name="al">
            <text:span text:style-name="nadrukvet">Artikel 2:1 </text:span>
            <text:span text:style-name="nadrukvet">Aanvraag subsidie </text:span>
          </text:p>
            <text:list text:style-name="id1-3-2-2-1-62">
              <text:list-item text:style-override="id1-3-2-2-1-62-1">
                <text:number>1.</text:number>
                <text:p text:style-name="al">Onverminderd artikel 8, tweede en derde lid, van de ASV stuurt aanvrager de toekenning of afwijzing van de rijkssubsidieregeling mee. </text:p>
              </text:list-item>
            </text:list>
            <text:list text:style-name="id1-3-2-2-1-63">
              <text:list-item text:style-override="id1-3-2-2-1-63-1">
                <text:number>2.</text:number>
                <text:p text:style-name="al">De aanvrager maakt voor de aanvraag gebruik van het voor deze regeling vastgestelde aanvraagformulier.</text:p>
              </text:list-item>
            </text:list>
            <text:list text:style-name="id1-3-2-2-1-64">
              <text:list-item text:style-override="id1-3-2-2-1-64-1">
                <text:number>3.</text:number>
                <text:p text:style-name="al">Het aanvraagformulier wordt digitaal ingediend via het Onderwijsloket.</text:p>
              </text:list-item>
            </text:list>
            <text:p text:style-name="al"/>
            <text:p text:style-name="al">
            <text:span text:style-name="nadrukvet">Artikel 2:2 </text:span>
            <text:span text:style-name="nadrukvet">Aanvraagtermijn</text:span>
          </text:p>
            <text:p text:style-name="al">In afwijking van artikel 9, tweede lid, van de ASV, wordt een aanvraag om subsidie ingediend:</text:p>
            <text:list text:style-name="id1-3-2-2-1-68">
              <text:list-item text:style-override="id1-3-2-2-1-68-1">
                <text:number/>
                <text:p text:style-name="al">a. voor het kalenderjaar 2024 in het aanvraagtijdvak dat start op de dag van publicatie duurt tot 15 juni 2024 (periode A); </text:p>
                <text:p text:style-name="al">b. voor de kalenderjaren 2025 en 2026 in de periode van 1 oktober tot en met 30 november direct voorafgaand aan het kalenderjaar waarop de aanvraag betrekking heeft (periode B);</text:p>
                <text:p text:style-name="al">c. voor de kalenderjaar 2027 in de periode van 1 oktober tot en met 30 november direct voorafgaand aan het kalenderjaar waarop de aanvraag betrekking heeft (periode C).</text:p>
              </text:list-item>
            </text:list>
            <text:p text:style-name="al"/>
            <text:p text:style-name="al">
            <text:span text:style-name="nadrukvet">Artikel 2:3 </text:span>
            <text:span text:style-name="nadrukvet">Beslistermijn </text:span>
          </text:p>
            <text:p text:style-name="al">Het college beslist binnen 12 weken nadat de volledige aanvraag om subsidie is ingediend. </text:p>
            <text:p text:style-name="al"/>
            <text:p text:style-name="al">
            <text:span text:style-name="nadrukvet">Hoofdstuk 3 </text:span>
            <text:span text:style-name="nadrukvet">Verplichtingen en betaling </text:span>
          </text:p>
            <text:p text:style-name="al"/>
            <text:p text:style-name="al">
            <text:span text:style-name="nadrukvet">Artikel 3:1 </text:span>
            <text:span text:style-name="nadrukvet">Verplichtingen </text:span>
          </text:p>
            <text:p text:style-name="al">Onverminderd artikel 4:37 awb en artikelen 12 en 13 van de ASV, gelden voor de subsidieontvanger de volgende verplichtingen:</text:p>
            <text:list text:style-name="id1-3-2-2-1-77">
              <text:list-item text:style-override="id1-3-2-2-1-77-1">
                <text:number/>
                <text:p text:style-name="al">a. de subsidieontvanger werkt mee aan inhoudelijke onderzoek ten behoeve van monitoring en evaluatie;</text:p>
                <text:p text:style-name="al">b. de subsidieontvanger werkt mee aan het onderzoek op grond van de door het college aangewezen toezichthouder;</text:p>
                <text:p text:style-name="al">c. de subsidieontvanger stelt, op verzoek van het college, de ervaringen en ontwikkelde producten ter beschikking aan andere scholen of instellingen; </text:p>
                <text:p text:style-name="al">d. de subsidieontvanger werkt mee aan intervisiemomenten voor de brugfunctionaris georganiseerd door een organisatie aangewezen door het college.</text:p>
              </text:list-item>
            </text:list>
            <text:p text:style-name="al"/>
            <text:p text:style-name="al">
            <text:span text:style-name="nadrukvet">Artikel 3:2 Bevoorschotting</text:span>
          </text:p>
            <text:p text:style-name="al">Bevoorschotting vindt in één keer plaats met 100% van de verleende subsidie. </text:p>
            <text:p text:style-name="al"/>
            <text:p text:style-name="al">
            <text:span text:style-name="nadrukvet">Hoofdstuk 4 Eindverantwoording en vaststelling na verlening vooraf</text:span>
          </text:p>
            <text:p text:style-name="al"/>
            <text:p text:style-name="al">
            <text:span text:style-name="nadrukvet">Artikel 4:1 </text:span>
            <text:span text:style-name="nadrukvet">Indieningstermijn aanvraag tot vaststelling </text:span>
          </text:p>
            <text:p text:style-name="al">Overeenkomstig artikel 17, tweede lid, van de ASV dient de subsidieontvanger de aanvraag tot vaststelling uiterlijk op 30 juni van het kalenderjaar, dat volg op het kalenderjaar waar de subsidieverlening op ziet, in. </text:p>
            <text:p text:style-name="al"/>
            <text:p text:style-name="al">
            <text:span text:style-name="nadrukvet">Artikel 4:2 </text:span>
            <text:span text:style-name="nadrukvet">Wijze van verantwoorden </text:span>
          </text:p>
            <text:p text:style-name="al">In aanvulling op artikel 17, vierde en vijfde lid, van de ASV bevat de aanvraag tot subsidie vaststelling tevens: </text:p>
            <text:list text:style-name="id1-3-2-2-1-89">
              <text:list-item text:style-override="id1-3-2-2-1-89-1">
                <text:number/>
                <text:p text:style-name="al">a. een verklaring van het bevoegd gezag volgens het door het college vastgestelde model waaruit blijkt dat de verantwoording juist en volledig is en dat de ingezette brugfunctionaris(sen) hebben deelgenomen aan de activiteiten genoemd in het tweede lid van artikel 1:4;</text:p>
                <text:p text:style-name="al">b. een voor publicatie geschikt overzicht van alle onder het bestuur vallende scholen waar een brugfunctionaris is ingezet, met daarin het aantal fte per BRIN-nummer; </text:p>
                <text:p text:style-name="al">c. een overzicht van de gerealiseerde uitgaven voor de uitvoering van deze subsidie op bestuursniveau waaruit blijkt dat de ontvangsten van uit de rijkssubsidieregeling in mindering zijn gebracht. </text:p>
              </text:list-item>
            </text:list>
            <text:p text:style-name="al"/>
            <text:p text:style-name="al">
            <text:span text:style-name="nadrukvet">Hoofdstuk 5 </text:span>
            <text:span text:style-name="nadrukvet">Overige bepalingen </text:span>
          </text:p>
            <text:p text:style-name="al"/>
            <text:p text:style-name="al">
            <text:span text:style-name="nadrukvet">Artikel 5:1 </text:span>
            <text:span text:style-name="nadrukvet">Evaluatie</text:span>
          </text:p>
            <text:p text:style-name="al">Het college sluit voor een evaluatie van deze subsidieregeling aan bij de evaluatie van de rijkssubsidieregeling aan bij de evaluatie van de rijkssubsidieregeling. </text:p>
            <text:p text:style-name="al"/>
            <text:p text:style-name="al">
            <text:span text:style-name="nadrukvet">Artikel 5:2 </text:span>
            <text:span text:style-name="nadrukvet">Inwerkingtreding </text:span>
          </text:p>
            <text:p text:style-name="al">Deze regeling treedt in werking met ingang van de dag na de datum van publicatie in het Gemeenteblad waarin zij wordt geplaatst en vervalt met ingang van 1 augustus 2028.</text:p>
            <text:p text:style-name="al"/>
            <text:p text:style-name="al">
            <text:span text:style-name="nadrukvet">Artikel 5:3 </text:span>
            <text:span text:style-name="nadrukvet">Overgangsrecht </text:span>
          </text:p>
            <text:p text:style-name="al">De bepalingen van deze regeling blijven van toepassing op aanvragen die zijn ontvangen voor 1 augustus 2028 en op bezwaar- en beroepschriften waarop op 1 augustus 2028 nog niet is beslist. </text:p>
            <text:p text:style-name="al"/>
            <text:p text:style-name="al">
            <text:span text:style-name="nadrukvet">Artikel 5:4 Citeertitel</text:span>
          </text:p>
            <text:p text:style-name="al">Deze subsidieregeling wordt aangehaald als: Subsidieregeling brugfunctionaris Den Haag 2024.</text:p>
            <text:p text:style-name="al"/>
            <text:p text:style-name="al">Den Haag, 21 me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48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8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8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DC.source">Verordening gelijkstelling onderwijs Den Haag 2019]|[https://lokaleregelgeving.overheid.nl/CVDR615631/5</meta:user-defined>
    <meta:user-defined meta:name="OVERHEIDop.referentienummer">RIS318875  OCW/10740357</meta:user-defined>
    <meta:user-defined meta:name="DCTERMS.alternative">Subsidieregeling brugfunctionaris Den Haag 2024</meta:user-defined>
    <dc:language>nl</dc:language>
    <meta:user-defined meta:name="OVERHEIDop.locatietype/OVERHEIDop.gebiedsmarkering">Gemeente</meta:user-defined>
    <meta:user-defined meta:name="DC.title">Subsidieregeling brugfunctionaris Den Haag 2024</meta:user-defined>
    <meta:user-defined meta:name="DCTERMS.W3CDTF/DCTERMS.available">2024-05-23</meta:user-defined>
    <meta:user-defined meta:name="DCTERMS.W3CDTF/OVERHEIDop.jaargang">2024</meta:user-defined>
    <meta:user-defined meta:name="OVERHEIDop.publicationIssue">224484</meta:user-defined>
    <meta:user-defined meta:name="OVERHEIDop.betreftRegeling">CVDR720093_1</meta:user-defined>
    <meta:user-defined meta:name="xs:date/OVERHEIDop.startdatum">2024-05-24</meta:user-defined>
    <meta:user-defined meta:name="xs:date/OVERHEIDop.einddatum">2028-08-01</meta:user-defined>
    <meta:user-defined meta:name="OVERHEIDop.GmbID/DC.identifier">gmb-2024-224484</meta:user-defined>
    <meta:user-defined meta:name="OVERHEIDop.versieInformatie"/>
  </office:meta>
</office:document-meta>
</file>