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oomlaan 44 en 46, 1624 EG Hoorn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Tweeboomlaan 44 en 46, </text:span>vervangen dakpannen met dakpannen met ander kleur </text:p>
            <text:p text:style-name="last-al">
            <text:span text:style-name="nadrukcur">Verzonden 21 me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4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4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weeboomlaan 44 en 46, 1624 EG Hoorn VERGUNNINGSVRIJE AANVRAAG OMGEVINGSVERGUNNING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481</meta:user-defined>
    <meta:user-defined meta:name="OVERHEIDop.GmbID/DC.identifier">gmb-2024-224481</meta:user-defined>
    <meta:user-defined meta:name="OVERHEIDop.versieInformatie"/>
  </office:meta>
</office:document-meta>
</file>