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ul Krugerstraat 37-RD 2021XM Haarlem, 0392-2024-0069181, het renoveren van de woning, elektra leidingwerk vervangen, schilder en timmerwerk, ontvangen op 2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47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7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7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9181</meta:user-defined>
    <meta:user-defined meta:name="DCTERMS.abstract">het renoveren van de woning, elektra leidingwerk vervangen, schilder en timmer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ul Krugerstraat 37-RD 2021XM Haarlem, 0392-2024-0069181, het renoveren van de woning, elektra leidingwerk vervangen, schilder en timmerwerk, ontvangen op 21-05-2024</meta:user-defined>
    <meta:user-defined meta:name="DCTERMS.W3CDTF/DCTERMS.available">2024-05-23</meta:user-defined>
    <meta:user-defined meta:name="DCTERMS.W3CDTF/OVERHEIDop.jaargang">2024</meta:user-defined>
    <meta:user-defined meta:name="OVERHEIDop.publicationIssue">224479</meta:user-defined>
    <meta:user-defined meta:name="OVERHEIDop.GmbID/DC.identifier">gmb-2024-224479</meta:user-defined>
    <meta:user-defined meta:name="OVERHEIDop.versieInformatie"/>
  </office:meta>
</office:document-meta>
</file>