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loods te Grondweg 8a, 3238 LJ Zwartewaal, Verzoeklocatie 2024022200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de Grondweg 8a, 3238 LJ Zwartewaal, Verzoeklocatie 2024022200235</text:span>
          </text:p>
            <text:p text:style-name="common-al">De gemeente Voorne aan Zee heeft een omgevingsvergunning verleend. De gemeente geeft hiermee toestemming voor het bouwen van een loods aan de Grondweg 8a, 3238 LJ Zwartewaal, Verzoeklocatie 2024022200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4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36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bouwen van een loods te Grondweg 8a, 3238 LJ Zwartewaal, Verzoeklocatie 2024022200235</meta:user-defined>
    <meta:user-defined meta:name="DCTERMS.W3CDTF/DCTERMS.available">2024-05-23</meta:user-defined>
    <meta:user-defined meta:name="DCTERMS.W3CDTF/OVERHEIDop.jaargang">2024</meta:user-defined>
    <meta:user-defined meta:name="OVERHEIDop.publicationIssue">224478</meta:user-defined>
    <meta:user-defined meta:name="OVERHEIDop.GmbID/DC.identifier">gmb-2024-224478</meta:user-defined>
    <meta:user-defined meta:name="OVERHEIDop.versieInformatie"/>
  </office:meta>
</office:document-meta>
</file>