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laring van geen bezwaar toertochten op locatie route doo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p de aanvraag voor een verklaring van geen bezwaar voor de doortocht van de Avondvierdaagse Nijmegen-Noord. De volgende verklaring van geen bezwaar is verleend:</text:p>
            <text:p text:style-name="common-al">
            <text:span text:style-name="nadrukvet">Locatie: </text:span>route door Oosterhout</text:p>
            <text:p text:style-name="common-al">
            <text:span text:style-name="nadrukvet">Zaaknummer: </text:span>Z2024-00001168</text:p>
            <text:p text:style-name="common-al">
            <text:span text:style-name="nadrukvet">Datum besluit:</text:span> 21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klaring van geen bezwaar APV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4472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72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168</meta:user-defined>
    <meta:user-defined meta:name="DCTERMS.abstract">Betreft: verklaring van geen bezwaar voor doortocht Avondvierdaagse Nijmegen Noord op locatie route door Oosterhout, vergunning verleend op 21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Verklaring van geen bezwaar toertochten op locatie route door Oosterhou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72</meta:user-defined>
    <meta:user-defined meta:name="OVERHEIDop.GmbID/DC.identifier">gmb-2024-224472</meta:user-defined>
    <meta:user-defined meta:name="OVERHEIDop.versieInformatie"/>
  </office:meta>
</office:document-meta>
</file>