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ctualisering Algemene Plaatselijke Verordening voor Delft </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26 maart 2024;</text:p>
            <text:p text:style-name="al"/>
            <text:p text:style-name="al">gelet op artikel 149 van de Gemeentewet;</text:p>
            <text:p text:style-name="al"/>
            <text:p text:style-name="al">gezien het advies van de raadscommissie Economie, Financiën en Bestuur;</text:p>
            <text:p text:style-name="al"/>
            <text:p text:style-name="al">overwegende dat het aanbeveling verdient regels te stellen ter handhaving van de openbare orde </text:p>
            <text:p text:style-name="al"/>
            <text:list text:style-name="id1-3-2-1-1-11">
              <text:list-item text:style-override="id1-3-2-1-1-11-1">
                <text:number>I</text:number>
                <text:p text:style-name="al">
                <text:span text:style-name="nadrukvet">Besluit </text:span>
              </text:p>
                <text:p text:style-name="al">
                <text:span text:style-name="nadrukvet">de navolgende wijzigingen in de Algemene Plaatselijke Verordening voor Delft vast te stellen:</text:span>
              </text:p>
              </text:list-item>
            </text:list>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
                <text:span text:style-name="nadrukvet">
                  <text:span text:style-name="nadrukcur">
                    <text:span text:style-name="nadrukondlijn">Artikel 2:27a Begripsbepalingen</text:span>
                  </text:span>
                </text:span>
              </text:p>
                <text:p text:style-name="al">Het verwijderen van het woord “trottoir” in en het toevoegen van het woord "veilige” in het elfde lid:</text:p>
                <text:p text:style-name="al"/>
                <text:p text:style-name="al">
                <text:span text:style-name="nadrukondlijn">Hiermee luidt het gehele elfde lid van artikel 2:27a als volgt:</text:span>
              </text:p>
                <text:p text:style-name="al"/>
                <text:p text:style-name="al">“Terrasuitstalling:</text:p>
                <text:p text:style-name="al">Een binnen een meter van de gevel van de inrichting van het horecabedrijf of de detailhandel met ondergeschikte horeca liggend terras, waarbij een veilige vrije doorgang van 1,5 meter in een rechte lijn is opengelaten voor voetgangers.”</text:p>
              </text:list-item>
            </text:list>
            <text:list text:style-name="id1-3-2-2-1-3">
              <text:list-item text:style-override="id1-3-2-2-1-3-1">
                <text:number>B.</text:number>
                <text:p text:style-name="al">
                <text:span text:style-name="nadrukvet">
                  <text:span text:style-name="nadrukcur">
                    <text:span text:style-name="nadrukondlijn">Artikel 2:27 b Exploitatievergunning horecabedrijf</text:span>
                  </text:span>
                </text:span>
              </text:p>
                <text:p text:style-name="al">De leden 1, 2, 3, 4, 5, 6, en 8 zijn herschreven.</text:p>
                <text:p text:style-name="al"/>
                <text:p text:style-name="al">
                <text:span text:style-name="nadrukondlijn">Hiermee luidt artikel 2:27b als volgt:</text:span>
              </text:p>
                <text:p text:style-name="al">
                <text:span text:style-name="nadrukvet">
                  <text:span text:style-name="nadrukcur">
                    <text:span text:style-name="nadrukondlijn">“</text:span>
                  </text:span>
                </text:span>
              </text:p>
                <text:list text:style-name="id1-3-2-2-1-3-1-7">
                  <text:list-item text:style-override="id1-3-2-2-1-3-1-7-1">
                    <text:number>1.</text:number>
                    <text:p text:style-name="al">
                    <text:span text:style-name="nadrukcur">Het is verboden zonder vergunning van de burgemeester een coffeeshop of een horecabedrijf met terras te exploiteren.</text:span>
                  </text:p>
                  </text:list-item>
                  <text:list-item text:style-override="id1-3-2-2-1-3-1-7-2">
                    <text:number>2.</text:number>
                    <text:p text:style-name="al">
                    <text:span text:style-name="nadrukcur">Het verbod in het eerste lid is niet van toepassing op horecabedrijven met terras waarvoor een melding is gedaan. Geen melding kan worden gedaan voor: </text:span>
                  </text:p>
                    <text:list text:style-name="id1-3-2-2-1-3-1-7-2-3">
                      <text:list-item text:style-override="id1-3-2-2-1-3-1-7-2-3-1">
                        <text:number>a.</text:number>
                        <text:p text:style-name="al">
                        <text:span text:style-name="nadrukcur">eilandterrassen aan de Beestenmarkt;</text:span>
                      </text:p>
                      </text:list-item>
                      <text:list-item text:style-override="id1-3-2-2-1-3-1-7-2-3-2">
                        <text:number>b.</text:number>
                        <text:p text:style-name="al">
                        <text:span text:style-name="nadrukcur">terrassen waarvoor meer dan 1 gegadigde in aanmerking kan komen;</text:span>
                      </text:p>
                      </text:list-item>
                      <text:list-item text:style-override="id1-3-2-2-1-3-1-7-2-3-3">
                        <text:number>c.</text:number>
                        <text:p text:style-name="al">
                        <text:span text:style-name="nadrukcur">terrassen op bruggen </text:span>
                      </text:p>
                      </text:list-item>
                      <text:list-item text:style-override="id1-3-2-2-1-3-1-7-2-3-4">
                        <text:number>d.</text:number>
                        <text:p text:style-name="al">
                        <text:span text:style-name="nadrukcur">terrassen buiten de binnenstad.</text:span>
                      </text:p>
                      </text:list-item>
                    </text:list>
                  </text:list-item>
                  <text:list-item text:style-override="id1-3-2-2-1-3-1-7-3">
                    <text:number>3.</text:number>
                    <text:p text:style-name="al">
                    <text:span text:style-name="nadrukcur">In afwijking van artikel 1:7 wordt een vergunning voor ten hoogste vijf jaren verleend.</text:span>
                  </text:p>
                  </text:list-item>
                  <text:list-item text:style-override="id1-3-2-2-1-3-1-7-4">
                    <text:number>4.</text:number>
                    <text:p text:style-name="al">
                    <text:span text:style-name="nadrukcur">De burgemeester weigert de vergunning indien de vestiging of exploitatie van het horecabedrijf in strijd is met een geldend bestemmingsplan.</text:span>
                  </text:p>
                  </text:list-item>
                  <text:list-item text:style-override="id1-3-2-2-1-3-1-7-5">
                    <text:number>5.</text:number>
                    <text:p text:style-name="al">
                    <text:span text:style-name="nadrukcur">De burgemeester kan de vergunning geheel of gedeeltelijk weigeren, indien moet worden aangenomen dat de woon- en leefsituatie in de omgeving van het horecabedrijf dan wel de openbare orde op ontoelaatbare wijze nadelig wordt beïnvloed, waarbij rekening wordt gehouden met het karakter van de straat en de wijk, waarin het horecabedrijf is gelegen of zal zijn gelegen, de aard van het horecabedrijf en de spanning, waaraan het woonmilieu ter plaatse reeds blootstaat of bloot zal komen te staan door de exploitatie.</text:span>
                  </text:p>
                  </text:list-item>
                  <text:list-item text:style-override="id1-3-2-2-1-3-1-7-6">
                    <text:number>6.</text:number>
                    <text:p text:style-name="al">
                    <text:span text:style-name="nadrukcur">Voor horecabedrijven waarvoor geen vergunningplicht geldt, is het vorige lid van overeenkomstige toepassing.</text:span>
                  </text:p>
                  </text:list-item>
                  <text:list-item text:style-override="id1-3-2-2-1-3-1-7-7">
                    <text:number>7.</text:number>
                    <text:p text:style-name="al">
                    <text:span text:style-name="nadrukcur">De burgemeester kan aan de exploitant van een horecabedrijf dat niet voldoet aan het bepaalde in het vijfde lid (nadere) eisen opleggen, opdat deze wel voldoet.</text:span>
                  </text:p>
                  </text:list-item>
                  <text:list-item text:style-override="id1-3-2-2-1-3-1-7-8">
                    <text:number>8.</text:number>
                    <text:p text:style-name="al">
                    <text:span text:style-name="nadrukcur">De melding genoemd in het tweede lid voldoet aan de volgende voorwaarden:</text:span>
                  </text:p>
                    <text:list text:style-name="id1-3-2-2-1-3-1-7-8-3">
                      <text:list-item text:style-override="id1-3-2-2-1-3-1-7-8-3-1">
                        <text:number>a.</text:number>
                        <text:p text:style-name="al">
                        <text:span text:style-name="nadrukcur">uiterlijk een dag vóór plaatsing of wijziging van het terras wordt aan de burgemeester hiervan melding gedaan;</text:span>
                      </text:p>
                      </text:list-item>
                      <text:list-item text:style-override="id1-3-2-2-1-3-1-7-8-3-2">
                        <text:number>b.</text:number>
                        <text:p text:style-name="al">
                        <text:span text:style-name="nadrukcur">de voor het terras beoogde locatie is beschikbaar; </text:span>
                      </text:p>
                      </text:list-item>
                      <text:list-item text:style-override="id1-3-2-2-1-3-1-7-8-3-3">
                        <text:number>c.</text:number>
                        <text:p text:style-name="al">
                        <text:span text:style-name="nadrukcur">het terras voldoet aan de door de burgemeester daarvoor opgestelde nadere regels.”</text:span>
                      </text:p>
                      </text:list-item>
                    </text:list>
                  </text:list-item>
                </text:list>
              </text:list-item>
              <text:list-item text:style-override="id1-3-2-2-1-3-2">
                <text:number>C.</text:number>
                <text:p text:style-name="al">
                <text:span text:style-name="nadrukvet">
                  <text:span text:style-name="nadrukcur">
                    <text:span text:style-name="nadrukondlijn">Artikel 2:27 c De aanvraag en melding </text:span>
                  </text:span>
                </text:span>
              </text:p>
                <text:p text:style-name="al"> De leden 5, 6 en 7 komen te vervallen.</text:p>
              </text:list-item>
              <text:list-item text:style-override="id1-3-2-2-1-3-3">
                <text:number>D.</text:number>
                <text:p text:style-name="al">
                <text:span text:style-name="nadrukvet">
                  <text:span text:style-name="nadrukcur">
                    <text:span text:style-name="nadrukondlijn">Artikel 2:39a Verbod gebruik lachgas op de weg</text:span>
                  </text:span>
                </text:span>
              </text:p>
                <text:p text:style-name="al">Schrappen van de gehele inhoud van dit artikel inclusief opschrift en nummering</text:p>
                <text:p text:style-name="al"/>
              </text:list-item>
              <text:list-item text:style-override="id1-3-2-2-1-3-4">
                <text:number>E.</text:number>
                <text:p text:style-name="al">
                <text:span text:style-name="nadrukvet">
                  <text:span text:style-name="nadrukcur">
                    <text:span text:style-name="nadrukondlijn">Artikel 4:5 Begripsomschrijvingen</text:span>
                  </text:span>
                </text:span>
              </text:p>
                <text:list text:style-name="id1-3-2-2-1-3-4-3">
                  <text:list-item text:style-override="id1-3-2-2-1-3-4-3-1">
                    <text:number>1.</text:number>
                    <text:p text:style-name="al">het sublid a. vervalt</text:p>
                  </text:list-item>
                  <text:list-item text:style-override="id1-3-2-2-1-3-4-3-2">
                    <text:number>2.</text:number>
                    <text:p text:style-name="al">het sublid b. komt als volgt te luiden: “<text:span text:style-name="nadrukcur">b. inrichting: een inrichting als bedoeld in het omgevingsplan;</text:span>”</text:p>
                  </text:list-item>
                  <text:list-item text:style-override="id1-3-2-2-1-3-4-3-3">
                    <text:number>3.</text:number>
                    <text:p text:style-name="al">het sublid e. komt als volgt te luiden: “<text:span text:style-name="nadrukcur">e. incidentele festiviteit: een festiviteit of activiteit die gebonden is aan één of een klein aantal inrichtingen;</text:span>”.</text:p>
                  </text:list-item>
                </text:list>
              </text:list-item>
              <text:list-item text:style-override="id1-3-2-2-1-3-5">
                <text:number>F.</text:number>
                <text:p text:style-name="al">
                <text:span text:style-name="nadrukvet">
                  <text:span text:style-name="nadrukcur">
                    <text:span text:style-name="nadrukondlijn">Artikel 4:7 Incidentele festiviteiten </text:span>
                  </text:span>
                </text:span>
              </text:p>
                <text:p text:style-name="al">Dit artikel wordt geheel vervangen en komt als volgt te luiden:</text:p>
                <text:p text:style-name="al"/>
                <text:p text:style-name="al">
                <text:span text:style-name="nadrukcur">“Artikel 4:7 Incidentele festiviteiten</text:span>
              </text:p>
                <text:list text:style-name="id1-3-2-2-1-3-5-6">
                  <text:list-item text:style-override="id1-3-2-2-1-3-5-6-1">
                    <text:number>1.</text:number>
                    <text:p text:style-name="al">
                    <text:span text:style-name="nadrukcur">Het is verboden om zonder voorafgaande melding aan B&amp;W een incidentele festiviteit te houden waarbij de geldende geluidwaarden bij of krachtens het omgevingsplan of een maatwerkvoorschrift worden overschreden, behoudens het bepaalde in artikel 4.8 en 4.9. </text:span>
                  </text:p>
                  </text:list-item>
                  <text:list-item text:style-override="id1-3-2-2-1-3-5-6-2">
                    <text:number>2.</text:number>
                    <text:p text:style-name="al">
                    <text:span text:style-name="nadrukcur">Incidentele festiviteiten duren niet langer dan vier uren; in de binnenstad tot uiterlijk 00.30 uur en buiten de binnenstad tot uiterlijk 23.00 uur.</text:span>
                  </text:p>
                  </text:list-item>
                  <text:list-item text:style-override="id1-3-2-2-1-3-5-6-3">
                    <text:number>3.</text:number>
                    <text:p text:style-name="al">
                    <text:span text:style-name="nadrukcur">Het bepaalde in lid 1 en lid 2 geldt niet ten aanzien van inrichtingen gelegen buiten de binnenstad, die in het bestemmingsplan of omgevingsplan zijn aangewezen als terrein voor evenementen en culturele doeleinden, mits aan de geluidswaarden en overige beoordelingsregels in dat bestemmingsplan of omgevingsplan wordt voldaan.</text:span>
                  </text:p>
                  </text:list-item>
                  <text:list-item text:style-override="id1-3-2-2-1-3-5-6-4">
                    <text:number>4.</text:number>
                    <text:p text:style-name="al">
                    <text:span text:style-name="nadrukcur">Het college stelt een digitaal formulier vast voor het doen van de melding als bedoeld in het eerste lid; de melding wordt tenminste tien dagen vóór aanvang van de incidentele festiviteit ingediend.”.</text:span>
                  </text:p>
                  </text:list-item>
                </text:list>
              </text:list-item>
              <text:list-item text:style-override="id1-3-2-2-1-3-6">
                <text:number>G.</text:number>
                <text:p text:style-name="al">
                <text:span text:style-name="nadrukvet">
                  <text:span text:style-name="nadrukcur">
                    <text:span text:style-name="nadrukondlijn">Artikel 4:8 Verboden incidentele festiviteiten</text:span>
                  </text:span>
                </text:span>
              </text:p>
                <text:p text:style-name="al">Dit artikel komt als volgt te luiden:</text:p>
                <text:p text:style-name="al"/>
                <text:p text:style-name="al">
                <text:span text:style-name="nadrukcur">“Artikel 4:8 Geluidswaarden incidentele festiviteiten</text:span>
              </text:p>
                <text:list text:style-name="id1-3-2-2-1-3-6-6">
                  <text:list-item text:style-override="id1-3-2-2-1-3-6-6-1">
                    <text:number>1.</text:number>
                    <text:p text:style-name="al">
                    <text:span text:style-name="nadrukcur">Het equivalente geluidniveau </text:span>
                    <text:span text:style-name="nadrukcur">Leq</text:span>
                    <text:span text:style-name="nadrukcur">, T veroorzaakt door een festiviteit die met gesloten ramen en deuren in de inrichting plaatsvindt, bedraagt, in een geluidgevoelige ruimte van een in- of </text:span>
                    <text:span text:style-name="nadrukcur">aanpandige</text:span>
                    <text:span text:style-name="nadrukcur"> woning die niet is aan te merken als bedrijfswoning van de eigen inrichting, niet meer dan 40 dB(A).</text:span>
                  </text:p>
                  </text:list-item>
                  <text:list-item text:style-override="id1-3-2-2-1-3-6-6-2">
                    <text:number>2.</text:number>
                    <text:p text:style-name="al">
                    <text:span text:style-name="nadrukcur">Het equivalente geluidniveau </text:span>
                    <text:span text:style-name="nadrukcur">Leq</text:span>
                    <text:span text:style-name="nadrukcur">, T veroorzaakt door een festiviteit op een bij een inrichting behorend terras, tuin of erf bedraagt, voor de gevel van woningen niet zijnde een bedrijfswoning van de eigen inrichting, woonboten en andere geluidgevoelige gebouwen, niet meer dan 75 dB(A) en 80 dB(C).</text:span>
                  </text:p>
                  </text:list-item>
                  <text:list-item text:style-override="id1-3-2-2-1-3-6-6-3">
                    <text:number>3.</text:number>
                    <text:p text:style-name="al">
                    <text:span text:style-name="nadrukcur">Het voorgaande lid geldt niet ten aanzien van inrichtingen gelegen buiten de binnenstad, die in het bestemmingsplan of omgevingsplan zijn aangewezen als terrein voor evenementen en culturele doeleinden, mits aan de geluidswaarden en overige beoordelingsregels in dat bestemmingsplan of omgevingsplan wordt voldaan.”</text:span>
                  </text:p>
                  </text:list-item>
                </text:list>
              </text:list-item>
              <text:list-item text:style-override="id1-3-2-2-1-3-7">
                <text:number>H.</text:number>
                <text:p text:style-name="al">
                <text:span text:style-name="nadrukvet">
                  <text:span text:style-name="nadrukcur">
                    <text:span text:style-name="nadrukondlijn">Artikel 4:9</text:span>
                  </text:span>
                </text:span>
              </text:p>
                <text:p text:style-name="al">Er wordt een nieuw artikel 4:9 ingevoegd dat luidt als volgt:</text:p>
                <text:p text:style-name="al"/>
                <text:p text:style-name="al">
                <text:span text:style-name="nadrukcur">“Artikel 4:9 Puntensysteem incidentele festiviteiten</text:span>
              </text:p>
                <text:list text:style-name="id1-3-2-2-1-3-7-6">
                  <text:list-item text:style-override="id1-3-2-2-1-3-7-6-1">
                    <text:number>1.</text:number>
                    <text:p text:style-name="al">
                    <text:span text:style-name="nadrukcur">Per inrichting kan eens per vier weken en ten hoogste twaalf keer per kalenderjaar een incidentele festiviteit worden gehouden, zolang niet het totaal van twaalf punten is verbruikt; iedere inrichting beschikt per kalenderjaar over twaalf punten waarbij verbruikt wordt:</text:span>
                  </text:p>
                    <text:list text:style-name="id1-3-2-2-1-3-7-6-1-3">
                      <text:list-item text:style-override="id1-3-2-2-1-3-7-6-1-3-1">
                        <text:number>a)</text:number>
                        <text:p text:style-name="al">
                        <text:span text:style-name="nadrukcur">voor een festiviteit binnen in de inrichting met gesloten ramen en deuren: 1 punt</text:span>
                      </text:p>
                      </text:list-item>
                      <text:list-item text:style-override="id1-3-2-2-1-3-7-6-1-3-2">
                        <text:number>b)</text:number>
                        <text:p text:style-name="al">
                        <text:span text:style-name="nadrukcur">voor een festiviteit buiten de inrichting tot uiterlijk 19.00 uur: 2 punten</text:span>
                      </text:p>
                      </text:list-item>
                      <text:list-item text:style-override="id1-3-2-2-1-3-7-6-1-3-3">
                        <text:number>c)</text:number>
                        <text:p text:style-name="al">
                        <text:span text:style-name="nadrukcur">voor een festiviteit buiten de inrichting tot uiterlijk 23.00 uur: 3 punten (maximaal 2 keer per kalenderjaar)</text:span>
                      </text:p>
                      </text:list-item>
                      <text:list-item text:style-override="id1-3-2-2-1-3-7-6-1-3-4">
                        <text:number>d)</text:number>
                        <text:p text:style-name="al">
                        <text:span text:style-name="nadrukcur">voor een festiviteit buiten de inrichting tot uiterlijk 00.30 uur: 4 punten (maximaal 1 keer per kalenderjaar). </text:span>
                      </text:p>
                      </text:list-item>
                    </text:list>
                  </text:list-item>
                  <text:list-item text:style-override="id1-3-2-2-1-3-7-6-2">
                    <text:number>2.</text:number>
                    <text:p text:style-name="al">
                    <text:span text:style-name="nadrukcur">Het voorgaande lid geldt niet ten aanzien van inrichtingen gelegen buiten de binnenstad, die in het bestemmingsplan of omgevingsplan zijn aangewezen als terrein voor evenementen en culturele doeleinden, mits aan de geluidswaarden en overige beoordelingsregels in dat bestemmingsplan of omgevingsplan wordt voldaan.</text:span>
                  </text:p>
                  </text:list-item>
                  <text:list-item text:style-override="id1-3-2-2-1-3-7-6-3">
                    <text:number>3.</text:number>
                    <text:p text:style-name="al">
                    <text:span text:style-name="nadrukcur">De festiviteiten genoemd onder d van lid 1 worden uitsluitend gehouden op vrijdagen en zaterdagen in de door het college aangewezen gebieden in de binnenstad.”</text:span>
                  </text:p>
                  </text:list-item>
                </text:list>
              </text:list-item>
            </text:list>
            <text:list text:style-name="id1-3-2-2-1-4">
              <text:list-item text:style-override="id1-3-2-2-1-4-1">
                <text:number>II.</text:number>
                <text:p text:style-name="al">
                <text:span text:style-name="nadrukvet">
                  <text:span text:style-name="nadrukcur">
                    <text:span text:style-name="nadrukondlijn">besluit de hiernavolgende overgangsbepalingen vast te stellen</text:span>
                  </text:span>
                </text:span>
              </text:p>
                <text:p text:style-name="al"/>
                <text:p text:style-name="al">
                <text:span text:style-name="nadrukvet">
                  <text:span text:style-name="nadrukcur">
                    <text:span text:style-name="nadrukondlijn">Artikel 6:5 Overgangsbepaling </text:span>
                  </text:span>
                </text:span>
              </text:p>
                <text:p text:style-name="al">De leden 3 tot en met 7 komen te vervallen.</text:p>
                <text:p text:style-name="al"/>
                <text:p text:style-name="al">Overgangsbepaling horeca-exploitatievergunningen onbepaalde tijd</text:p>
                <text:p text:style-name="al"/>
                <text:p text:style-name="al">Elke vergunning of ontheffing die op basis van <text:span text:style-name="nadrukcur">de Algemene Plaatselijke Verordening voor Delft, de Exploitatieverordening Horeca 1998 of de Horeca Exploitatieverordening</text:span> voor onbepaalde tijd is verleend, vervalt van rechtswege per 1 januari 2030, of zoveel eerder indien sprake is van overname van het horecabedrijf.</text:p>
              </text:list-item>
            </text:list>
            <text:list text:style-name="id1-3-2-2-1-5">
              <text:list-item text:style-override="id1-3-2-2-1-5-1">
                <text:number>III.</text:number>
                <text:p text:style-name="al">
                <text:span text:style-name="nadrukvet">bepaalt dat de gewijzigde artikelen in werking treden op de dag na bekendmaking in het elektronische gemeenteblad </text:span>
              </text:p>
              </text:list-item>
            </text:list>
          </text:section>
        </text:section>
        <text:section text:name="regeling-sluiting_id1-3-2-3" text:style-name="regeling-sluiting">
          <text:section text:name="ondertekening_id1-3-2-3-1">
            <text:p><text:span text:style-name="functie">Aldus vastgesteld in de openbare raadsvergadering van 16 mei 2024.</text:span></text:p>
            <text:p><text:span text:style-name="functie"/></text:p>
          </text:section>
          <text:section text:name="ondertekening_id1-3-2-3-2">
            <text:p><text:span text:style-name="functie"/></text:p>
            <text:p><text:span text:style-name="functie">,voorzitter.</text:span></text:p>
            <text:p><text:span text:style-name="functie">J.M. van Bijsterveldt-Vliegenthart</text:span></text:p>
            <text:p><text:span text:style-name="functie"/></text:p>
          </text:section>
          <text:section text:name="ondertekening_id1-3-2-3-3">
            <text:p><text:span text:style-name="functie"/></text:p>
            <text:p><text:span text:style-name="functie">,griffier.</text:span></text:p>
            <text:p><text:span text:style-name="functie">J. Mi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6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6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6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51d van de Gemeentewet]|[1.0:c:BWBR0005416&amp;artikel=151d&amp;g=2023-01-01</meta:user-defined>
    <meta:user-defined meta:name="OVERHEIDop.referentienummer">5810667</meta:user-defined>
    <meta:user-defined meta:name="DCTERMS.alternative">Algemene Plaatselijke Verordening voor Delft</meta:user-defined>
    <dc:language>nl</dc:language>
    <meta:user-defined meta:name="OVERHEIDop.locatietype/OVERHEIDop.gebiedsmarkering">Gemeente</meta:user-defined>
    <meta:user-defined meta:name="DC.title">Algemene plaatselijke verordening voor Delft</meta:user-defined>
    <meta:user-defined meta:name="DCTERMS.W3CDTF/DCTERMS.available">2024-05-27</meta:user-defined>
    <meta:user-defined meta:name="DCTERMS.W3CDTF/OVERHEIDop.jaargang">2024</meta:user-defined>
    <meta:user-defined meta:name="OVERHEIDop.publicationIssue">224469</meta:user-defined>
    <meta:user-defined meta:name="OVERHEIDop.betreftRegeling">CVDR185002_23</meta:user-defined>
    <meta:user-defined meta:name="xs:date/OVERHEIDop.startdatum">2024-05-28</meta:user-defined>
    <meta:user-defined meta:name="OVERHEIDop.GmbID/DC.identifier">gmb-2024-224469</meta:user-defined>
    <meta:user-defined meta:name="OVERHEIDop.versieInformatie"/>
  </office:meta>
</office:document-meta>
</file>