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mpens Kampje 4, 1991 BR Velserbroek, plaats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ampens Kampje 4, 1991 BR Velserbroek, plaatsen dakkapel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rbroek</text:span>
          </text:p>
            <text:p text:style-name="common-al"/>
            <text:p text:style-name="last-al">Kampens Kampje 4, 1991 BR Velserbroek, plaatsen dakkapel (achterkant) (16-05-2024) 045316925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446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6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6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692549</meta:user-defined>
    <dc:language>nl</dc:language>
    <meta:user-defined meta:name="OVERHEIDop.locatietype/OVERHEIDop.gebiedsmarkering">Punt</meta:user-defined>
    <meta:user-defined meta:name="DC.title">Ingediende aanvraag omgevingsvergunning Kampens Kampje 4, 1991 BR Velserbroek, plaatsen dakkapel (achterkant)</meta:user-defined>
    <meta:user-defined meta:name="DCTERMS.W3CDTF/DCTERMS.available">2024-05-23</meta:user-defined>
    <meta:user-defined meta:name="DCTERMS.W3CDTF/OVERHEIDop.jaargang">2024</meta:user-defined>
    <meta:user-defined meta:name="OVERHEIDop.publicationIssue">224467</meta:user-defined>
    <meta:user-defined meta:name="OVERHEIDop.GmbID/DC.identifier">gmb-2024-224467</meta:user-defined>
    <meta:user-defined meta:name="OVERHEIDop.versieInformatie"/>
  </office:meta>
</office:document-meta>
</file>