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ing omgevingsvergunning – Radioweg 18a, Vortum-Mul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het voornemen hebben een omgevingsvergunning geheel in te trekken. </text:p>
            <text:p text:style-name="common-al">Voor: Veehouderij (het houden van varkens)</text:p>
            <text:p text:style-name="common-al">Locatie: Radioweg 18a, 5827 BE Vortum-Mullem</text:p>
            <text:p text:style-name="common-al">Zaaknummer:  Z/220373 (ODBN) / Z2024-00000534 (gemeente)</text:p>
            <text:p text:style-name="common-al">Datum terinzagelegging:  23 mei 2024</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DBN, Victorialaan 1, 5213 JG 's-Hertogenbosch. U kunt dit ook middels een ondertekende brief mailen naar <text:a xlink:href="mailto:info@odbn.nl" xlink:type="simple">info@odbn.nl</text:a>. </text:p>
            <text:p text:style-name="common-al">
            <text:span text:style-name="nadrukvet">Inzage en inlichtingen </text:span>
          </text:p>
            <text:p text:style-name="common-al">Het ontwerpbesluit en de bijbehorende stukken zijn <text:span text:style-name="nadrukvet">tot en met 4 juli 2024</text:span> in te zien via www.officielebekendmakingen.nl. U kunt de stukken daar zelf downloaden. Heeft u vragen over het ontwerpbesluit? Neem dan contact op met de Omgevingsdienst Brabant Noord, via telefoonnummer 088 7430 000 of e-mail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2446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6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6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20373; Z2024-00000534</meta:user-defined>
    <dc:language>nl</dc:language>
    <meta:user-defined meta:name="OVERHEIDop.locatietype/OVERHEIDop.gebiedsmarkering">Adres</meta:user-defined>
    <meta:user-defined meta:name="DC.title">Ontwerpbesluit intrekking omgevingsvergunning – Radioweg 18a, Vortum-Mullem</meta:user-defined>
    <meta:user-defined meta:name="OVERHEIDop.datumEindeReactietermijn">2024-07-04</meta:user-defined>
    <meta:user-defined meta:name="OVERHEIDop.TilID/OVERHEIDop.terinzageleggingOP">til-2024-15111</meta:user-defined>
    <meta:user-defined meta:name="DCTERMS.W3CDTF/DCTERMS.available">2024-05-23</meta:user-defined>
    <meta:user-defined meta:name="DCTERMS.W3CDTF/OVERHEIDop.jaargang">2024</meta:user-defined>
    <meta:user-defined meta:name="OVERHEIDop.publicationIssue">224466</meta:user-defined>
    <meta:user-defined meta:name="OVERHEIDop.GmbID/DC.identifier">gmb-2024-224466</meta:user-defined>
    <meta:user-defined meta:name="OVERHEIDop.versieInformatie"/>
  </office:meta>
</office:document-meta>
</file>