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andaatbesluit escalatieprocedure inkoop Gespecialiseerde Jeugdhulp en Wmo Midden-Limburg Wes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text:p>
            <text:list text:style-name="id1-3-2-1-1-4">
              <text:list-item text:style-override="id1-3-2-1-1-4-1">
                <text:number>•</text:number>
                <text:p text:style-name="al">Artikel 168 Gemeentewet;</text:p>
              </text:list-item>
              <text:list-item text:style-override="id1-3-2-1-1-4-2">
                <text:number>•</text:number>
                <text:p text:style-name="al">Afdeling 10.1.1 ‘Mandaat’ Algemene wet bestuursrecht;</text:p>
              </text:list-item>
              <text:list-item text:style-override="id1-3-2-1-1-4-3">
                <text:number>•</text:number>
                <text:p text:style-name="al">de basis- en uitvoeringsovereenkomsten Gespecialiseerde Jeugdhulp Midden-Limburg West en Wmo nieuwe taken Midden-Limburg We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Mandaat te verlenen aan de wethouder van de gemeente Nederweert met Wmo en Jeugd in haar portefeuille voor de escalatieprocedure inzake de situatie dat geen overeenstemming bereikt wordt over het resultaat van de onderhandeling en beoordeling van de verlenging en nieuwe inschrijvingen voor de producten en diensten vallende onder de Uitvoeringsovereenkomsten Gespecialiseerde Jeugdhulp Midden-Limburg West en Wmo nieuwe taken Midden-Limburg West. </text:p>
            <text:p text:style-name="al"/>
            <text:p text:style-name="al">Dit besluit treedt na bekendmaking onmiddellijk in werking.</text:p>
          </text:section>
        </text:section>
        <text:section text:name="regeling-sluiting_id1-3-2-3" text:style-name="regeling-sluiting">
          <text:section text:name="ondertekening_id1-3-2-3-1">
            <text:p><text:span text:style-name="functie">Aldus besloten te Nederweert,</text:span></text:p>
          </text:section>
          <text:section text:name="ondertekening_id1-3-2-3-2">
            <text:p><text:span text:style-name="functie"/></text:p>
            <text:p><text:span text:style-name="functie">Datum: 19 september 2023,</text:span></text:p>
          </text:section>
          <text:section text:name="ondertekening_id1-3-2-3-3">
            <text:p><text:span text:style-name="functie"/></text:p>
            <text:p><text:span text:style-name="functie">Het college van burgmeester en wethouders van de gemeente Nederweert, </text:span></text:p>
          </text:section>
          <text:section text:name="ondertekening_id1-3-2-3-4">
            <text:p><text:span text:style-name="functie"/></text:p>
            <text:p><text:span text:style-name="functie">De secretaris,</text:span></text:p>
            <text:p><text:span text:style-name="functie">J.C.T. (Johan) Bakens</text:span></text:p>
          </text:section>
          <text:section text:name="ondertekening_id1-3-2-3-5">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4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8 van de Gemeentewet]|[1.0:c:BWBR0005416&amp;artikel=168&amp;g=2024-01-31</meta:user-defined>
    <meta:user-defined meta:name="DC.source">afdeling 10.1.1 van de Algemene wet bestuursrecht]|[1.0:c:BWBR0005537&amp;afdeling=10.1.1&amp;g=2024-05-01</meta:user-defined>
    <meta:user-defined meta:name="DCTERMS.alternative">Mandaatbesluit escalatieprocedure inkoop Gespecialiseerde Jeugdhulp en Wmo Midden-Limburg West</meta:user-defined>
    <dc:language>nl</dc:language>
    <meta:user-defined meta:name="OVERHEIDop.locatietype/OVERHEIDop.gebiedsmarkering">Gemeente</meta:user-defined>
    <meta:user-defined meta:name="DC.title">Mandaatbesluit escalatieprocedure inkoop Gespecialiseerde Jeugdhulp en Wmo Midden-Limburg West</meta:user-defined>
    <meta:user-defined meta:name="DCTERMS.W3CDTF/DCTERMS.available">2024-05-28</meta:user-defined>
    <meta:user-defined meta:name="DCTERMS.W3CDTF/OVERHEIDop.jaargang">2024</meta:user-defined>
    <meta:user-defined meta:name="OVERHEIDop.publicationIssue">224462</meta:user-defined>
    <meta:user-defined meta:name="OVERHEIDop.betreftRegeling">CVDR720091_1</meta:user-defined>
    <meta:user-defined meta:name="OVERHEIDop.GmbID/DC.identifier">gmb-2024-224462</meta:user-defined>
    <meta:user-defined meta:name="xs:date/OVERHEIDop.startdatum">2024-05-29</meta:user-defined>
    <meta:user-defined meta:name="OVERHEIDop.versieInformatie"/>
  </office:meta>
</office:document-meta>
</file>