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twee elzen bij de parkeerplaats aan de Krammer in Brielle te Verzoeklocatie 2024031500984, Kramme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twee elzen bij de parkeerplaats aan de Krammer in Brielle aan Verzoeklocatie 2024031500984</text:span>
          </text:p>
            <text:p text:style-name="common-al">De gemeente Voorne aan Zee heeft een omgevingsvergunning verleend. De gemeente geeft hiermee toestemming voor het verwijderen van twee elzen bij de parkeerplaats aan de Krammer in Brielle aan Verzoeklocatie 20240315009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4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56728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verwijderen van twee elzen bij de parkeerplaats aan de Krammer in Brielle te Verzoeklocatie 2024031500984, Krammer Brielle</meta:user-defined>
    <meta:user-defined meta:name="DCTERMS.W3CDTF/DCTERMS.available">2024-05-23</meta:user-defined>
    <meta:user-defined meta:name="DCTERMS.W3CDTF/OVERHEIDop.jaargang">2024</meta:user-defined>
    <meta:user-defined meta:name="OVERHEIDop.publicationIssue">224461</meta:user-defined>
    <meta:user-defined meta:name="OVERHEIDop.GmbID/DC.identifier">gmb-2024-224461</meta:user-defined>
    <meta:user-defined meta:name="OVERHEIDop.versieInformatie"/>
  </office:meta>
</office:document-meta>
</file>