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Cornelis Tromplaan 24, 1243L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mei 2024 een besluit genomen op de aanvraag omgevingsvergunning voor het plaatsen van een toegangspoort op locatie Cornelis Tromplaan 24, 1243LA 's-Graveland met zaaknummer Z2024-0000012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2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445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5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Beschikking op aanvraag op locatie Cornelis Tromplaan 24, 1243LA 's-Graveland. Startdatum:29 januari 2024 datum besluit: 21 mei 2024</meta:user-defined>
    <dc:language>nl</dc:language>
    <meta:user-defined meta:name="OVERHEIDop.locatietype/OVERHEIDop.gebiedsmarkering">Vlak</meta:user-defined>
    <meta:user-defined meta:name="DC.title">Kennisgeving besluit op Omgevingsvergunning, Cornelis Tromplaan 24, 1243LA 's-Gravelan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55</meta:user-defined>
    <meta:user-defined meta:name="OVERHEIDop.GmbID/DC.identifier">gmb-2024-224455</meta:user-defined>
    <meta:user-defined meta:name="OVERHEIDop.versieInformatie"/>
  </office:meta>
</office:document-meta>
</file>