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hoging subsidiedeelplafond 2e periode kleinschalige publieksevenementen voor het kalenderjaar 2024 van de Subsidieregeling Publieksevenementen Den Haag 2023</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college met inachtneming van artikel 1:8, tweede lid, van de Subsidieregeling Publieksevenementen Den Haag 2023 (RIS316566) de hoogte van het subsidieplafond en deelplafonds bij afzonderlijk besluit kan wijzigen;</text:p>
              </text:list-item>
              <text:list-item text:style-override="id1-3-2-1-1-6-2">
                <text:number>-</text:number>
                <text:p text:style-name="al">het college het subsidiedeelplafond voor kleinschalige publieksevenementen in 2023 met </text:p>
                <text:p text:style-name="al">€ 110.000,- heeft verhoogd naar € 360.000,00 verdeeld over 2 periodes van elk € 180.000,- (RIS31716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deelplafond voor kleinschalige publieksevenementen die plaatsvinden in de periode juli t/m december te verhogen met € 70.000,- naar € 250.000,- voor kalenderjaar 2024;</text:p>
              </text:list-item>
            </text:list>
            <text:p text:style-name="al"/>
            <text:list text:style-name="id1-3-2-2-1-4">
              <text:list-item text:style-override="id1-3-2-2-1-4-1">
                <text:number>II.</text:number>
                <text:p text:style-name="al">dat dit besluit in werking treedt op de dag na bekendmaking in het Gemeenteblad.</text:p>
              </text:list-item>
            </text:list>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Met de Subsidieregeling Publieksevenementen Den Haag 2023 (RIS316566) ondersteunt en bevordert het college publieksevenementen in Den Haag die economische spin-off voor de lokale economie opleveren en bijdragen aan het imago van Den Haag als aantrekkelijke stad voor bewoners en bezoekers. Het subsidieplafond bedraagt € 840.000,- voor grootschalige publieksevenementen en € 360.000,- (verdeeld over 2 periodes) voor kleinschalige publieksevenementen (RIS317160). Het budget voor kleinschalige evenementen die plaatsvinden in januari t/m juni 2024 (€ 180.000,-) is geheel besteed. Voor evenementen die plaatsvinden in juli t/m december 2024 is vanuit de subsidieregeling € 180.000,- beschikbaar. Om meer kleinschalige publieksevenementen te kunnen honoreren die waardevol zijn voor de stad wordt het subsidiedeelplafond voor deze periode verhoogd met € 70.000,- vanuit het budget voor onvoorziene ontwikkelingen naar € 250.000,- voor kalenderjaar 2024. Dit budget is onlangs aangevuld met vrijgekomen middelen als gevolg van de annulering van het HALO Festival. De resterende middelen worden gereserveerd voor onvoorziene ontwikkelingen later in het jaar. Op grond van artikel 1:8, tweede lid, van de regeling wordt het subsidiedeelplafond bij afzonderlijk collegebesluit vastgesteld. </text:p>
            <text:p text:style-name="al"/>
            <text:p text:style-name="al">Na ophoging van het subsidiedeelplafond volgt in mei nog het collegebesluit over de subsidieaanvragen die zijn ingediend voor kleinschalige publieksevenementen die plaatsvinden in juli t/m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45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5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publieksevenementen Den Haag 2023]|[https://lokaleregelgeving.overheid.nl/CVDR701081/2</meta:user-defined>
    <meta:user-defined meta:name="OVERHEIDop.referentienummer">RIS318872  DSO/10744062</meta:user-defined>
    <meta:user-defined meta:name="DCTERMS.alternative">Ophoging subsidiedeelplafond 2e periode kleinschalige publieksevenementen voor het kalenderjaar 2024 van de Subsidieregeling Publieksevenementen Den Haag 2023</meta:user-defined>
    <dc:language>nl</dc:language>
    <meta:user-defined meta:name="OVERHEIDop.locatietype/OVERHEIDop.gebiedsmarkering">Gemeente</meta:user-defined>
    <meta:user-defined meta:name="DC.title">Ophoging subsidiedeelplafond 2e periode kleinschalige publieksevenementen voor het kalenderjaar 2024 van de Subsidieregeling Publieksevenementen Den Haag 2023</meta:user-defined>
    <meta:user-defined meta:name="DCTERMS.W3CDTF/DCTERMS.available">2024-05-23</meta:user-defined>
    <meta:user-defined meta:name="DCTERMS.W3CDTF/OVERHEIDop.jaargang">2024</meta:user-defined>
    <meta:user-defined meta:name="OVERHEIDop.publicationIssue">224453</meta:user-defined>
    <meta:user-defined meta:name="OVERHEIDop.GmbID/DC.identifier">gmb-2024-224453</meta:user-defined>
    <meta:user-defined meta:name="OVERHEIDop.versieInformatie"/>
  </office:meta>
</office:document-meta>
</file>