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bouwen van een appartementencomplex met 11 appartementen , Eiteren 29 t/m 29d en 31 t/m 31e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5 april 2024 een ontwerpbesluit genomen op de aanvraag met zaaknummer z-22-028339. Het gaat om een aanvraag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op het adres Eiteren 29 t/m 29d en 31 t/m 31e in IJsselstein. De gemeente geeft hiermee toestemming voor het bouwen van een appartementencomplex met 11 appartementen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datum publicatie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2-028339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2-028339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445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-22-0283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oornemen om een vergunning te verlenen voor het bouwen van een appartementencomplex met 11 appartementen , Eiteren 29 t/m 29d en 31 t/m 31e in IJsselstein</meta:user-defined>
    <meta:user-defined meta:name="OVERHEIDop.datumEindeReactietermijn">2024-07-04</meta:user-defined>
    <meta:user-defined meta:name="OVERHEIDop.terinzageleggingBG">https://jeleefomgeving.nl/inzien/851750126/a364943c-1782-11ef-a336-0050560122a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52</meta:user-defined>
    <meta:user-defined meta:name="OVERHEIDop.GmbID/DC.identifier">gmb-2024-224452</meta:user-defined>
    <meta:user-defined meta:name="OVERHEIDop.versieInformatie"/>
  </office:meta>
</office:document-meta>
</file>