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acceptatie kennisgeving Algemeen Plaatselijke Verordening in verband met Geluid als gevolg van een incidentele festiviteit in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een kennisgeving in verband met Geluid als gevolg van een incidentele festiviteit te accepteren</text:p>
            <text:p text:style-name="common-al">
            <text:span text:style-name="nadrukvet">Voor:Geluid, Zondag 18 mei 2024 van 15.00 tot 21.00 uur</text:span>
          </text:p>
            <text:p text:style-name="common-al">
            <text:span text:style-name="nadrukvet">Geluid, Zondag 2 juni 2024 16.00 tot 21.00 uur</text:span>
          </text:p>
            <text:p text:style-name="common-al">
            <text:span text:style-name="nadrukvet">Locatie:Kees Boekelaan 1, 3723BA Bilthoven</text:span>
          </text:p>
            <text:p text:style-name="common-al">
            <text:span text:style-name="nadrukvet">Datum besluit:16-05-2024</text:span>
          </text:p>
            <text:p text:style-name="common-al">
            <text:span text:style-name="nadrukvet">Zaaknummer:844879</text:span>
          </text:p>
            <text:p text:style-name="common-al">
            <text:span text:style-name="nadrukvet"/>
          </text:p>
            <text:p text:style-name="common-al">De melding inclusief de bijbehorende stukken liggen gedurende zes weken in het gemeentehuis bij het informatiecentrum ter inzage.</text:p>
            <text:p text:style-name="last-al">Voor het bekijken van de ter inzage liggende stukken kunt u een afspraak maken bij het informatiecentrum op (30) 228 94 11 of via de website www.debilt.nl/afspra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2444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45507</meta:user-defined>
    <dc:language>nl</dc:language>
    <meta:user-defined meta:name="OVERHEIDop.locatietype/OVERHEIDop.gebiedsmarkering">Adres</meta:user-defined>
    <meta:user-defined meta:name="DC.title">Gemeente De Bilt – acceptatie kennisgeving Algemeen Plaatselijke Verordening in verband met Geluid als gevolg van een incidentele festiviteit in De Bilt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447</meta:user-defined>
    <meta:user-defined meta:name="OVERHEIDop.GmbID/DC.identifier">gmb-2024-224447</meta:user-defined>
    <meta:user-defined meta:name="OVERHEIDop.versieInformatie"/>
  </office:meta>
</office:document-meta>
</file>